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Textbody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Textbody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Textbody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 text:c="6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oki</dc:creator>
    <meta:creation-date>2025-04-08T11:53:00Z</meta:creation-date>
    <dc:date>2025-04-08T11:53:00Z</dc: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3" meta:row-count="2" meta:non-whitespace-character-count="276"/>
  </office:meta>
</office:document-meta>
</file>