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毛楷" svg:font-family="超研澤粗毛楷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 fo:margin-left="0.8333in" fo:text-indent="-0.636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055in" fo:margin-left="0.8333in" fo:text-indent="-0.6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margin-left="0.7875in" fo:text-indent="-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超研澤粗毛楷" style:font-name-asian="超研澤粗毛楷" style:font-name-complex="細明體" fo:color="#FFFFFF" fo:letter-spacing="0.0138in" fo:font-size="16pt" style:font-size-asian="16pt" style:font-size-complex="16pt"/>
    </style:style>
    <style:style style:name="P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0.3868in" fo:text-indent="0.0055in">
        <style:tab-stops/>
      </style:paragraph-properties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055in" fo:margin-left="0.3868in" fo:text-indent="0.0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055in" fo:margin-left="0.3868in" fo:text-indent="0.005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638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333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break-before="page" fo:text-align="center" fo:margin-bottom="0.125in" fo:line-height="0.3055in" fo:margin-left="0.0284in">
        <style:tab-stops>
          <style:tab-stop style:type="left" style:position="0.7215in"/>
          <style:tab-stop style:type="left" style:position="0.804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fo:margin-bottom="0.125in" fo:line-height="0.3333in">
        <style:tab-stops>
          <style:tab-stop style:type="left" style:position="0.75in"/>
          <style:tab-stop style:type="left" style:position="0.8333in"/>
        </style:tab-stops>
      </style:paragraph-properties>
    </style:style>
    <style:style style:name="T125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26" style:parent-style-name="預設段落字型" style:family="text">
      <style:text-properties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olumn132" style:family="table-column">
      <style:table-column-properties style:column-width="1.3069in"/>
    </style:style>
    <style:style style:name="TableColumn133" style:family="table-column">
      <style:table-column-properties style:column-width="3.277in"/>
    </style:style>
    <style:style style:name="TableColumn134" style:family="table-column">
      <style:table-column-properties style:column-width="0.9215in"/>
    </style:style>
    <style:style style:name="TableColumn135" style:family="table-column">
      <style:table-column-properties style:column-width="0.7083in"/>
    </style:style>
    <style:style style:name="Table131" style:family="table">
      <style:table-properties style:width="6.2138in" fo:margin-left="0in" table:align="center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3" style:family="table-row">
      <style:table-row-properties style:min-row-height="0.320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2" style:family="table-row">
      <style:table-row-properties style:min-row-height="0.630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3" style:family="table-row">
      <style:table-row-properties style:min-row-height="0.3152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2" style:family="table-row">
      <style:table-row-properties style:min-row-height="0.604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5" style:family="table-row">
      <style:table-row-properties style:min-row-height="0.465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9" style:family="table-row">
      <style:table-row-properties style:min-row-height="0.314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8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69" style:parent-style-name="內文" style:family="paragraph">
      <style:paragraph-properties fo:line-height="0.3055in" fo:margin-left="0.0284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bottom="0.125in" fo:line-height="0.2777in"/>
      <style:text-properties style:font-name="標楷體" style:font-name-asian="標楷體"/>
    </style:style>
    <style:style style:name="P274" style:parent-style-name="內文" style:family="paragraph">
      <style:paragraph-properties fo:margin-bottom="0.125in"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78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79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80" style:parent-style-name="內文" style:family="paragraph">
      <style:paragraph-properties fo:margin-bottom="0.125in" fo:line-height="0.2777in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84" style:parent-style-name="內文" style:family="paragraph">
      <style:paragraph-properties fo:line-height="0.3333in" fo:text-indent="0.4444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88" style:parent-style-name="內文" style:family="paragraph">
      <style:paragraph-properties fo:line-height="0.3333in" fo:text-indent="1.7777in"/>
      <style:text-properties style:font-name="標楷體" style:font-name-asian="標楷體" fo:color="#000000" fo:font-size="16pt" style:font-size-asian="16pt" style:font-size-complex="18pt"/>
    </style:style>
    <style:style style:name="P289" style:parent-style-name="內文" style:family="paragraph">
      <style:paragraph-properties fo:line-height="0.3333in" fo:text-indent="3.1111in"/>
      <style:text-properties style:font-name="標楷體" style:font-name-asian="標楷體" fo:color="#000000" fo:font-size="16pt" style:font-size-asian="16pt" style:font-size-complex="18pt"/>
    </style:style>
    <style:style style:name="P290" style:parent-style-name="內文" style:family="paragraph">
      <style:paragraph-properties fo:line-height="0.3333in" fo:text-indent="3.1111in"/>
      <style:text-properties style:font-name="標楷體" style:font-name-asian="標楷體" fo:color="#000000" fo:font-size="16pt" style:font-size-asian="16pt" style:font-size-complex="18pt"/>
    </style:style>
    <style:style style:name="P291" style:parent-style-name="內文" style:family="paragraph">
      <style:paragraph-properties fo:line-height="0.3333in" fo:text-indent="0.25in"/>
      <style:text-properties style:font-name="標楷體" style:font-name-asian="標楷體" fo:color="#000000" fo:font-size="18pt" style:font-size-asian="18pt" style:font-size-complex="18pt"/>
    </style:style>
    <style:style style:name="P292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3" style:parent-style-name="內文" style:family="paragraph">
      <style:paragraph-properties fo:margin-bottom="0.125in" fo:line-height="0.3888in"/>
      <style:text-properties style:font-name="全真楷書" style:font-name-asian="全真楷書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5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6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7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8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9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0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1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2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3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4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5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</office:automatic-styles>
  <office:body>
    <office:text text:use-soft-page-breaks="true">
      <text:p text:style-name="P1">臺南市114年度『友善校園』學生事務與輔導工作</text:p>
      <text:p text:style-name="P2"><text:span text:style-name="T3">後壁國中</text:span><text:span text:style-name="T4">學生生命教育多元課程</text:span><text:span text:style-name="T5">/</text:span><text:span text:style-name="T6">活動計畫</text:span></text:p>
      <text:list text:style-name="LFO1" text:continue-numbering="true">
        <text:list-item>
          <text:p text:style-name="P7">依據：<text:s/></text:p>
        </text:list-item>
      </text:list>
      <text:p text:style-name="P8">一、教育部「114年度友善校園學生事務與輔導工作計畫」。</text:p>
      <text:p text:style-name="P9">二、臺南市「114年度友善校園學生事務與輔導工作計畫」。</text:p>
      <text:p text:style-name="P10">三、臺南市114年度生命教育資源中心學校工作計畫。</text:p>
      <text:list text:style-name="LFO1" text:continue-numbering="true">
        <text:list-item>
          <text:p text:style-name="P11">目標：</text:p>
        </text:list-item>
      </text:list>
      <text:list text:style-name="LFO2" text:continue-numbering="true">
        <text:list-item>
          <text:p text:style-name="P12">增進學生探討生命的意義，進而尊重生命，熱愛生命，豐富生命的內涵，快樂成長的目標。</text:p>
        </text:list-item>
        <text:list-item>
          <text:p text:style-name="P13"><text:span text:style-name="T14">透過生態環境觀察體驗引導學生對大自然環境永續經營的價值思辨，使學生重新定義「價值」。</text:span><text:span text:style-name="T15"><text:s/></text:span></text:p>
        </text:list-item>
        <text:list-item>
          <text:p text:style-name="P16"><text:span text:style-name="T17">透過生命體驗活動與人我互動，協助學生自我省察，增進個人內在世界的均衡</text:span></text:p>
        </text:list-item>
      </text:list>
      <text:p text:style-name="P18"><text:span text:style-name="T19"><text:s text:c="9"/></text:span><text:span text:style-name="T20">與外在世界的和諧，以提昇物我的關懷。</text:span><text:span text:style-name="T21"><text:s/></text:span></text:p>
      <text:list text:style-name="LFO1" text:continue-numbering="true">
        <text:list-item>
          <text:p text:style-name="P22">指導單位：教育部</text:p>
        </text:list-item>
        <text:list-item>
          <text:p text:style-name="P23">主辦單位：臺南市政府</text:p>
        </text:list-item>
        <text:list-item>
          <text:p text:style-name="P24">承辦單位：後壁國中<text:s/></text:p>
        </text:list-item>
        <text:list-item>
          <text:p text:style-name="P25">參加對象：本市國中家長和學生，共計50名。(依報名先後順序，額滿截止)。</text:p>
        </text:list-item>
        <text:list-item>
          <text:p text:style-name="P26">實施日期：民國114年6月28日（週六）</text:p>
        </text:list-item>
        <text:list-item>
          <text:p text:style-name="P27"><text:span text:style-name="T28">實施地點：後壁國中</text:span><text:span text:style-name="T29">、</text:span><text:span text:style-name="T30">木生昆蟲</text:span><text:span text:style-name="T31">館</text:span><text:span text:style-name="T32">(</text:span><text:span text:style-name="T33">南投縣埔里鎮南村路</text:span><text:span text:style-name="T34">6</text:span><text:span text:style-name="T35">之</text:span><text:span text:style-name="T36">2</text:span><text:span text:style-name="T37">號</text:span><text:span text:style-name="T38">)</text:span><text:span text:style-name="T39">台</text:span></text:p>
        </text:list-item>
        <text:list-item>
          <text:p text:style-name="P40">課程表：如附件一</text:p>
        </text:list-item>
        <text:list-item>
          <text:p text:style-name="P41"><text:span text:style-name="T42">報名事項：</text:span><text:span text:style-name="T43"><text:line-break/></text:span><text:span text:style-name="T44">一、報名日期：即日起至</text:span><text:span text:style-name="T45">114</text:span><text:span text:style-name="T46">年</text:span><text:span text:style-name="T47">5</text:span><text:span text:style-name="T48">月</text:span><text:span text:style-name="T49">2</text:span><text:span text:style-name="T50">３日（週五）截止。</text:span><text:span text:style-name="T51"><text:line-break/></text:span><text:span text:style-name="T52">二、報名方式：</text:span><text:span text:style-name="T53">114/5/23(</text:span><text:span text:style-name="T54">五</text:span><text:span text:style-name="T55">)</text:span><text:span text:style-name="T56">前請各國中輔導室協助報名</text:span><text:span text:style-name="T57">並</text:span><text:span text:style-name="T58">填寫</text:span><text:span text:style-name="T59">google</text:span><text:span text:style-name="T60">表單</text:span></text:p>
        </text:list-item>
      </text:list>
      <text:p text:style-name="P61"><text:span text:style-name="T62"><text:s text:c="7"/></text:span><text:span text:style-name="T63">「台南市</text:span><text:span text:style-name="T64">114</text:span><text:span text:style-name="T65">學年學生生命教育體驗與服務學習活動計畫報名表」網址如下：</text:span></text:p>
      <text:p text:style-name="P66"><text:a xlink:href="https://docs.google.com/forms/d/1QiNCrr13lFZWVCsF7S7X4AFux9SzZJzjER-tz3kZVQU/edit" office:target-frame-name="_top" xlink:show="replace"><text:span text:style-name="T67">https://docs.google.com/forms/d/1QiNCrr13lFZWVCsF7S7X4A</text:span><text:span text:style-name="T68">Fux9SzZJzjER-tz3kZVQU/edit</text:span></text:a><text:span text:style-name="T69"><text:s/></text:span></text:p>
      <text:p text:style-name="P70"><text:span text:style-name="T71">三、請活動當天繳交家長同意書。</text:span><text:span text:style-name="T72"><text:s text:c="2"/></text:span></text:p>
      <text:p text:style-name="P73"><text:span text:style-name="T74"><text:s text:c="2"/>*</text:span><text:span text:style-name="T75">聯絡人</text:span><text:span text:style-name="T76">:</text:span><text:span text:style-name="T77">後壁國中毛姵蓁組長電</text:span><text:span text:style-name="T78">話</text:span><text:span text:style-name="T79">06-6871974#252</text:span></text:p>
      <text:list text:style-name="LFO1" text:continue-numbering="true">
        <text:list-item>
          <text:p text:style-name="P80"><text:span text:style-name="T81">經費：由教育部專款支應。</text:span></text:p>
        </text:list-item>
        <text:list-item>
          <text:p text:style-name="P82">預期效益：</text:p>
        </text:list-item>
      </text:list>
      <text:p text:style-name="P83">一、強化生命教育之生活體驗學習，建立愛與關懷的教育環境。</text:p>
      <text:p text:style-name="P84">二、推廣並落實生命教育之實施。</text:p>
      <text:soft-page-break/>
      <text:p text:style-name="P85"><text:span text:style-name="T86">三、塑造幸福與和諧願景。</text:span></text:p>
      <text:list text:style-name="LFO1" text:continue-numbering="true">
        <text:list-item>
          <text:p text:style-name="P87"><text:span text:style-name="T88">各承辦之工作人員，依權責規定辦理敘獎。</text:span></text:p>
        </text:list-item>
        <text:list-item>
          <text:p text:style-name="P89"><text:span text:style-name="T90">本實施計劃函報教育部核定後實施，並依實際需要修訂之。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附件一</text:span><text:span text:style-name="T122"><text:s/></text:span><text:span text:style-name="T123">課程表</text:span></text:p>
      <text:p text:style-name="P124"><text:span text:style-name="T125"><text:s text:c="25"/></text:span><text:span text:style-name="T126"><text:s/></text:span><text:span text:style-name="T127"><text:s/></text:span><text:span text:style-name="T128">學生生命教育思辨體驗營課程表</text:span><text:span text:style-name="T129">:</text:span><text:span text:style-name="T130">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課程內容</text:p>
          </table:table-cell>
          <table:table-cell table:style-name="TableCell141">
            <text:p text:style-name="P142">地點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7：30~7：5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>後壁國中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：50~8：00</text:p>
          </table:table-cell>
          <table:table-cell table:style-name="TableCell157">
            <text:p text:style-name="P158">始業式/分組/小隊時間</text:p>
          </table:table-cell>
          <table:table-cell table:style-name="TableCell159">
            <text:p text:style-name="P160">後壁國中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：00~9：30</text:p>
          </table:table-cell>
          <table:table-cell table:style-name="TableCell166">
            <text:p text:style-name="P167">上車前往木生昆蟲館</text:p>
          </table:table-cell>
          <table:table-cell table:style-name="TableCell168">
            <text:p text:style-name="P169">遊覽車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：30~10：40</text:p>
          </table:table-cell>
          <table:table-cell table:style-name="TableCell175">
            <text:p text:style-name="P176">終極關懷課程：</text:p>
            <text:p text:style-name="P177"><text:span text:style-name="T178">蝴蝶生態園區</text:span><text:span text:style-name="T179">-</text:span><text:span text:style-name="T180">與蝶共舞探訪蝴蝶生態</text:span></text:p>
          </table:table-cell>
          <table:table-cell table:style-name="TableCell181">
            <text:p text:style-name="P182">園區</text:p>
          </table:table-cell>
          <table:table-cell table:style-name="TableCell183">
            <text:p text:style-name="P184">講師</text:p>
            <text:p text:style-name="P185">帶領</text:p>
          </table:table-cell>
        </table:table-row>
        <table:table-row table:style-name="TableRow186">
          <table:table-cell table:style-name="TableCell187" table:number-rows-spanned="2">
            <text:p text:style-name="P188">10：40~11：40</text:p>
          </table:table-cell>
          <table:table-cell table:style-name="TableCell189">
            <text:p text:style-name="P190"><text:span text:style-name="T191"><text:s text:c="12"/></text:span><text:span text:style-name="T192">靈性修養課程：</text:span><text:span text:style-name="T193"><text:line-break/></text:span><text:span text:style-name="T194">模擬生態教育</text:span><text:span text:style-name="T195">-</text:span><text:span text:style-name="T196">近距離觀察昆蟲，了解牠的外型及擬態</text:span></text:p>
          </table:table-cell>
          <table:table-cell table:style-name="TableCell197" table:number-rows-spanned="2">
            <text:p text:style-name="P198">園區</text:p>
            <text:p text:style-name="P199"/>
          </table:table-cell>
          <table:table-cell table:style-name="TableCell200" table:number-rows-spanned="2">
            <text:p text:style-name="P201">講師</text:p>
            <text:p text:style-name="P202">帶領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終極關懷課程：</text:p>
            <text:p text:style-name="P207"><text:span text:style-name="T208">珍奇世界標本館</text:span><text:span text:style-name="T209">-</text:span><text:span text:style-name="T210">來自世界各地稀有珍貴的昆蟲標本</text:span>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1：40</text:p>
          </table:table-cell>
          <table:table-cell table:style-name="TableCell216">
            <text:p text:style-name="P217">歡樂大合照</text:p>
          </table:table-cell>
          <table:table-cell table:style-name="TableCell218">
            <text:p text:style-name="P219">園區</text:p>
          </table:table-cell>
          <table:table-cell table:style-name="TableCell220">
            <text:p text:style-name="P221">講師</text:p>
            <text:p text:style-name="P222">帶領</text:p>
          </table:table-cell>
        </table:table-row>
        <table:table-row table:style-name="TableRow223">
          <table:table-cell table:style-name="TableCell224">
            <text:p text:style-name="P225">12:00~13：00</text:p>
          </table:table-cell>
          <table:table-cell table:style-name="TableCell226">
            <text:p text:style-name="P227">午膳時光~休息時間</text:p>
          </table:table-cell>
          <table:table-cell table:style-name="TableCell228">
            <text:p text:style-name="P229">園區</text:p>
          </table:table-cell>
          <table:table-cell table:style-name="TableCell230">
            <text:p text:style-name="P231">領隊</text:p>
          </table:table-cell>
        </table:table-row>
        <table:table-row table:style-name="TableRow232">
          <table:table-cell table:style-name="TableCell233">
            <text:p text:style-name="P234">13：00~14：00</text:p>
          </table:table-cell>
          <table:table-cell table:style-name="TableCell235">
            <text:p text:style-name="P236">靈性修養課程：</text:p>
            <text:p text:style-name="P237"><text:span text:style-name="T238">DIY<text:s/></text:span><text:span text:style-name="T239">甲蟲撲滿彩繪</text:span></text:p>
          </table:table-cell>
          <table:table-cell table:style-name="TableCell240">
            <text:p text:style-name="P241">園區</text:p>
          </table:table-cell>
          <table:table-cell table:style-name="TableCell242">
            <text:p text:style-name="P243">講師</text:p>
            <text:p text:style-name="P244">帶領</text:p>
          </table:table-cell>
        </table:table-row>
        <table:table-row table:style-name="TableRow245">
          <table:table-cell table:style-name="TableCell246">
            <text:p text:style-name="P247">14:00~14:30</text:p>
          </table:table-cell>
          <table:table-cell table:style-name="TableCell248">
            <text:p text:style-name="P249">靈性修養課程：</text:p>
            <text:p text:style-name="P250"><text:span text:style-name="T251">園區探索</text:span><text:span text:style-name="T252">-</text:span><text:span text:style-name="T253">尋找昆蟲知識</text:span></text:p>
          </table:table-cell>
          <table:table-cell table:style-name="TableCell254">
            <text:p text:style-name="P255">園區</text:p>
          </table:table-cell>
          <table:table-cell table:style-name="TableCell256">
            <text:p text:style-name="P257">講師</text:p>
            <text:p text:style-name="P258">帶領</text:p>
          </table:table-cell>
        </table:table-row>
        <table:table-row table:style-name="TableRow259">
          <table:table-cell table:style-name="TableCell260">
            <text:p text:style-name="P261">14:30~16:00</text:p>
          </table:table-cell>
          <table:table-cell table:style-name="TableCell262">
            <text:p text:style-name="P263">回程~後壁國中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備註：</text:p>
      <text:p text:style-name="P270">(1)參與本次活動的學生請於07：50前報到，08：00搭車前往木生昆蟲館，逾時不候。(搭車前請配合防疫工作，測量體溫和消毒手部，上車前如有體溫過高或呼吸道感染之症狀者，不建議參加本次活動，將請家長自行帶回。)</text:p>
      <text:p text:style-name="P271">(2)請學生穿著輕便服裝、自備開水、防蚊防曬物品。</text:p>
      <text:p text:style-name="P272">(3)請家長16：00前到達新進國小，準時接回學生。</text:p>
      <text:p text:style-name="P273">(4)依據台南市政府衛生局規定，<text:bookmark-start text:name="_Hlk49202705"/>為防範嚴重特殊傳染性肺炎傳播<text:bookmark-end text:name="_Hlk49202705"/>，請參與本次活動的學生務必於遊覽</text:p>
      <text:p text:style-name="P274"><text:span text:style-name="T275"><text:s text:c="3"/></text:span><text:span text:style-name="T276">車上和室內場所密閉空間仍需保持社交距離，以維護學童健康。</text:span></text:p>
      <text:p text:style-name="P277"/>
      <text:p text:style-name="P278"/>
      <text:p text:style-name="P279"/>
      <text:p text:style-name="P280"><text:span text:style-name="T281">附件二</text:span></text:p>
      <text:p text:style-name="P282">學生生命教育生活體驗營<text:s text:c="2"/>家長同意書</text:p>
      <text:p text:style-name="P283"/>
      <text:p text:style-name="P284"><text:span text:style-name="T285">茲同意敝子弟</text:span><text:span text:style-name="T286">　　　　　</text:span><text:span text:style-name="T287">參加後壁國中承辦之「學生生命教育生活體驗營」活動，並遵守活動中各項規定如有違規經輔導老師屢勸不聽，願意逕行帶回。</text:span></text:p>
      <text:p text:style-name="P288"/>
      <text:p text:style-name="P289"><text:s text:c="8"/>家長簽名蓋章：<text:s/></text:p>
      <text:p text:style-name="P290"/>
      <text:p text:style-name="P291">中<text:s/>華<text:s/>民<text:s/>國<text:s text:c="5"/>114年<text:s text:c="5"/>月<text:s text:c="2"/>　日</text:p>
      <text:p text:style-name="P292"/>
      <text:p text:style-name="P293">備註:<text:s/>家長同意書填寫後<text:s/>請上傳至報名表單<text:s/>(此同意書亦可於表單中下載)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毛楷" svg:font-family="超研澤粗毛楷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fo:font-size="11pt" style:font-size-asian="11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三）</dc:title>
    <dc:description/>
    <dc:subject/>
    <meta:initial-creator>Power</meta:initial-creator>
    <dc:creator>Power</dc:creator>
    <meta:creation-date>2025-05-02T07:30:00Z</meta:creation-date>
    <dc:date>2025-05-02T07:30:00Z</dc:date>
    <meta:print-date>2025-03-24T02:46:00Z</meta:print-date>
    <meta:template xlink:href="Normal" xlink:type="simple"/>
    <meta:editing-cycles>2</meta:editing-cycles>
    <meta:editing-duration>PT420S</meta:editing-duration>
    <meta:document-statistic meta:page-count="4" meta:paragraph-count="3" meta:word-count="269" meta:character-count="1803" meta:row-count="12" meta:non-whitespace-character-count="1537"/>
  </office:meta>
</office:document-meta>
</file>