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" style:parent-style-name="內文" style:family="paragraph">
      <style:paragraph-properties fo:margin-top="0.2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7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7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7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margin-left="0.9722in" fo:text-indent="-0.9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left="0.7777in" fo:text-indent="-0.77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left="0.9722in" fo:text-indent="-0.972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fo:margin-left="0.9722in" fo:text-indent="-0.972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fo:margin-left="0.9722in" fo:text-indent="-0.972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4" style:parent-style-name="內文" style:family="paragraph">
      <style:paragraph-properties fo:margin-top="0.075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margin-top="0.075in" fo:margin-left="1.3625in" fo:text-indent="-1.36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margin-top="0.075in" fo:margin-left="0.9729in" fo:text-indent="-0.972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top="0.075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top="0.075in"/>
      <style:text-properties style:font-name="標楷體" style:font-name-asian="標楷體"/>
    </style:style>
    <style:style style:name="P213" style:parent-style-name="內文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26" style:family="table-column">
      <style:table-column-properties style:column-width="1.8506in" style:use-optimal-column-width="false"/>
    </style:style>
    <style:style style:name="TableColumn227" style:family="table-column">
      <style:table-column-properties style:column-width="2.6576in" style:use-optimal-column-width="false"/>
    </style:style>
    <style:style style:name="TableColumn228" style:family="table-column">
      <style:table-column-properties style:column-width="2.2305in" style:use-optimal-column-width="false"/>
    </style:style>
    <style:style style:name="Table225" style:family="table">
      <style:table-properties style:width="6.7388in" fo:margin-left="0.2625in" table:align="left"/>
    </style:style>
    <style:style style:name="TableRow229" style:family="table-row">
      <style:table-row-properties style:min-row-height="0.8159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37" style:family="table-row">
      <style:table-row-properties style:min-row-height="0.8159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46" style:family="table-row">
      <style:table-row-properties style:min-row-height="0.8159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54" style:family="table-row">
      <style:table-row-properties style:min-row-height="0.8159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194in"/>
    </style:style>
    <style:style style:name="T2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262" style:parent-style-name="內文" style:family="paragraph">
      <style:paragraph-properties fo:text-align="center" fo:line-height="0.3194in"/>
    </style:style>
    <style:style style:name="T26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Row264" style:family="table-row">
      <style:table-row-properties style:min-row-height="0.8159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73" style:family="table-row">
      <style:table-row-properties style:min-row-height="0.8159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194in"/>
    </style:style>
    <style:style style:name="T2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194in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3" style:parent-style-name="內文" style:family="paragraph">
      <style:paragraph-properties fo:text-align="center" fo:line-height="0.3194in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ableRow285" style:family="table-row">
      <style:table-row-properties style:min-row-height="0.8159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00" style:family="table-row">
      <style:table-row-properties style:min-row-height="0.8159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1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</text:span><text:span text:style-name="T3">114</text:span><text:span text:style-name="T4">年度特殊教育志願人力培育特殊專業訓練課程實施計畫</text:span><text:span text:style-name="T5"><text:s text:c="8"/></text:span><text:span text:style-name="T6">中華民國</text:span><text:span text:style-name="T7">114</text:span><text:span text:style-name="T8">年</text:span><text:span text:style-name="T9">5</text:span><text:span text:style-name="T10">月</text:span><text:span text:style-name="T11">9</text:span><text:span text:style-name="T12">日南市教特</text:span><text:span text:style-name="T13">(</text:span><text:span text:style-name="T14">三</text:span><text:span text:style-name="T15">)</text:span><text:span text:style-name="T16">字第</text:span><text:span text:style-name="T17">1140462938</text:span><text:span text:style-name="T18">B</text:span><text:span text:style-name="T19">號函訂定</text:span></text:p>
      <text:p text:style-name="P20"><text:span text:style-name="T21">一、依據：</text:span><text:span text:style-name="T22">114</text:span><text:span text:style-name="T23">年度教育部補助直轄市與縣（市）政府辦理身心障礙教育計畫。</text:span></text:p>
      <text:p text:style-name="P24">二、目的：</text:p>
      <text:p text:style-name="P25"><text:s text:c="4"/>(一)有效推動特殊教育志工人力培育、運用與支援。</text:p>
      <text:p text:style-name="內文"><text:span text:style-name="T26"><text:s text:c="4"/>(</text:span><text:span text:style-name="T27">二</text:span><text:span text:style-name="T28">)</text:span><text:span text:style-name="T29">透過</text:span><text:span text:style-name="T30">加強訓練功能，凝聚團隊共識，建立團隊氛圍，發揮共好精神。</text:span></text:p>
      <text:p text:style-name="內文"><text:span text:style-name="T31"><text:s text:c="4"/>(</text:span><text:span text:style-name="T32">三</text:span><text:span text:style-name="T33">)</text:span><text:span text:style-name="T34">藉由</text:span><text:span text:style-name="T35">積極辦理講習課程，提昇特教志工專業成長。</text:span></text:p>
      <text:p text:style-name="P36"><text:s text:c="4"/>(四)讓志工得以瞭解本市特教資源，並能有效能的服務特殊學童。</text:p>
      <text:p text:style-name="P37"><text:span text:style-name="T38">三、辦理單位：</text:span></text:p>
      <text:p text:style-name="內文"><text:span text:style-name="T39"><text:s text:c="4"/>(</text:span><text:span text:style-name="T40">一</text:span><text:span text:style-name="T41">)</text:span><text:span text:style-name="T42">主</text:span><text:span text:style-name="T43">辦單位：臺南市政府教育局</text:span></text:p>
      <text:p text:style-name="內文"><text:span text:style-name="T44"><text:s text:c="4"/>(</text:span><text:span text:style-name="T45">二</text:span><text:span text:style-name="T46">)</text:span><text:span text:style-name="T47">承</text:span><text:span text:style-name="T48">辦單位：臺南市新市區新市國民小學</text:span></text:p>
      <text:p text:style-name="P49"><text:span text:style-name="T50">四、參加對象：</text:span><text:span text:style-name="T51">共計</text:span><text:span text:style-name="T52">80</text:span><text:span text:style-name="T53">人</text:span></text:p>
      <text:p text:style-name="P54"><text:s text:c="4"/>(一)各級學校已加入特教志工服務者或有意願加入特教學童服務者。</text:p>
      <text:p text:style-name="P55"><text:s text:c="4"/>(二)現有學生特教志工及未來有意願協助特教之學生志工。</text:p>
      <text:p text:style-name="P56"><text:s text:c="4"/>(三)對特教志工服務有興趣者。</text:p>
      <text:p text:style-name="P57"><text:span text:style-name="T58">五、辦理方式：</text:span></text:p>
      <text:p text:style-name="內文"><text:span text:style-name="T59"><text:s text:c="4"/>(</text:span><text:span text:style-name="T60">一</text:span><text:span text:style-name="T61">)</text:span><text:span text:style-name="T62">辦理日期及地點：</text:span></text:p>
      <text:p text:style-name="內文"><text:span text:style-name="T63"><text:s text:c="8"/>1.</text:span><text:span text:style-name="T64">時間</text:span><text:span text:style-name="T65">：</text:span><text:span text:style-name="T66">11</text:span><text:span text:style-name="T67">4</text:span><text:span text:style-name="T68">年</text:span><text:span text:style-name="T69">9</text:span><text:span text:style-name="T70">月</text:span><text:span text:style-name="T71">13</text:span><text:span text:style-name="T72">日</text:span><text:span text:style-name="T73">(</text:span><text:span text:style-name="T74">星期</text:span><text:span text:style-name="T75">六</text:span><text:span text:style-name="T76">)</text:span><text:span text:style-name="T77">上午</text:span><text:span text:style-name="T78">9</text:span><text:span text:style-name="T79">時</text:span><text:span text:style-name="T80">至</text:span><text:span text:style-name="T81">12</text:span><text:span text:style-name="T82">時</text:span><text:span text:style-name="T83">30</text:span><text:span text:style-name="T84">分</text:span><text:span text:style-name="T85"><text:s/></text:span></text:p>
      <text:p text:style-name="內文"><text:span text:style-name="T86"><text:s text:c="8"/>2.</text:span><text:span text:style-name="T87">地點：</text:span><text:span text:style-name="T88">新市</text:span><text:span text:style-name="T89">區</text:span><text:span text:style-name="T90">新市</text:span><text:span text:style-name="T91">國</text:span><text:span text:style-name="T92">小一</text:span><text:span text:style-name="T93">樓</text:span><text:span text:style-name="T94">大</text:span><text:span text:style-name="T95">會議室。</text:span><text:span text:style-name="T96">(</text:span><text:span text:style-name="T97">地址</text:span><text:span text:style-name="T98">：</text:span><text:span text:style-name="T99">臺</text:span><text:span text:style-name="T100">南市新市區中興街</text:span><text:span text:style-name="T101">1</text:span><text:span text:style-name="T102">號</text:span><text:span text:style-name="T103">)</text:span></text:p>
      <text:p text:style-name="內文"><text:span text:style-name="T104"><text:s text:c="4"/></text:span><text:span text:style-name="T105">(</text:span><text:span text:style-name="T106">二</text:span><text:span text:style-name="T107">)</text:span><text:span text:style-name="T108">報名方式：</text:span><text:span text:style-name="T109">(</text:span><text:span text:style-name="T110">請特別注意報名流程</text:span><text:span text:style-name="T111">)</text:span></text:p>
      <text:p text:style-name="內文"><text:span text:style-name="T112"><text:s text:c="8"/>1.</text:span><text:span text:style-name="T113">請學校協助</text:span><text:span text:style-name="T114">志工於</text:span><text:span text:style-name="T115">11</text:span><text:span text:style-name="T116">4</text:span><text:span text:style-name="T117">年</text:span><text:span text:style-name="T118">7</text:span><text:span text:style-name="T119">月</text:span><text:span text:style-name="T120">1</text:span><text:span text:style-name="T121">日前逕至全國特殊教育資訊網</text:span><text:span text:style-name="T122"><text:s/></text:span></text:p>
      <text:p text:style-name="內文"><text:span text:style-name="T123"><text:s text:c="6"/></text:span><text:span text:style-name="T124"><text:s text:c="4"/></text:span><text:span text:style-name="T125">(https://special.moe.gov.tw/#/)</text:span><text:span text:style-name="T126">報名</text:span><text:span text:style-name="T127">。</text:span></text:p>
      <text:p text:style-name="P128"><text:span text:style-name="T129"><text:s text:c="8"/>2.</text:span><text:span text:style-name="T130">於</text:span><text:span text:style-name="T131">全國特殊教育資訊網</text:span><text:span text:style-name="T132">公佈錄取名單後，由承辦學校寄送</text:span><text:span text:style-name="T133">google</text:span><text:span text:style-name="T134">連結至學員電子信箱，</text:span><text:span text:style-name="T135">填寫</text:span><text:span text:style-name="T136">基本</text:span><text:span text:style-name="T137">資料，以利製作</text:span><text:span text:style-name="T138">研習</text:span><text:span text:style-name="T139">證</text:span><text:span text:style-name="T140">明</text:span><text:span text:style-name="T141">。</text:span></text:p>
      <text:p text:style-name="P142"><text:span text:style-name="T143"><text:s text:c="8"/></text:span><text:span text:style-name="T144">3</text:span><text:span text:style-name="T145">.</text:span><text:span text:style-name="T146">請自行至特教通報網確認是否報名，</text:span><text:span text:style-name="T147">不接受現場報名，若有疑問請洽詢</text:span><text:span text:style-name="T148">新市國小</text:span><text:span text:style-name="T149">特教組林組長</text:span><text:span text:style-name="T150">(</text:span><text:span text:style-name="T151">5992895</text:span><text:span text:style-name="T152">分機</text:span><text:span text:style-name="T153">841</text:span><text:span text:style-name="T154">)</text:span><text:span text:style-name="T155">或分區特教中心</text:span><text:span text:style-name="T156"><text:s/>(5894525)</text:span><text:span text:style-name="T157">。</text:span></text:p>
      <text:p text:style-name="內文"><text:span text:style-name="T158"><text:s text:c="4"/></text:span><text:span text:style-name="T159">(</text:span><text:span text:style-name="T160">三</text:span><text:span text:style-name="T161">)</text:span><text:span text:style-name="T162">課程內容：如</text:span><text:span text:style-name="T163">課程表（</text:span><text:span text:style-name="T164">全程參與者核發研習時數</text:span><text:span text:style-name="T165">4</text:span><text:span text:style-name="T166">小時</text:span><text:span text:style-name="T167">）</text:span><text:span text:style-name="T168">。</text:span></text:p>
      <text:p text:style-name="內文"><text:span text:style-name="T169"><text:s text:c="4"/>(</text:span><text:span text:style-name="T170">四</text:span><text:span text:style-name="T171">)</text:span><text:span text:style-name="T172">其他說明</text:span><text:span text:style-name="T173">：</text:span></text:p>
      <text:p text:style-name="P174"><text:span text:style-name="T175"><text:s text:c="8"/>1.</text:span><text:span text:style-name="T176">志工</text:span><text:span text:style-name="T177">務必於全國特殊教育資訊網</text:span><text:span text:style-name="T178">填寫正確、可收信之電子信箱</text:span><text:span text:style-name="T179">。若未填寫</text:span><text:span text:style-name="T180">google</text:span><text:span text:style-name="T181">表單資料，則僅提供研習條。</text:span></text:p>
      <text:p text:style-name="P182"><text:span text:style-name="T183"><text:s text:c="8"/>2.</text:span><text:span text:style-name="T184">響應環保，與會人員請自備環保餐具及環保杯，本次會議不提供餐飲外帶</text:span><text:span text:style-name="T185">。</text:span></text:p>
      <text:p text:style-name="P186"><text:span text:style-name="T187"><text:s text:c="8"/>3.</text:span><text:span text:style-name="T188">停車請聽從現場人員指揮，請勿誤入「新市</text:span><text:span text:style-name="T189">國小停車場」</text:span><text:span text:style-name="T190">(</text:span><text:span text:style-name="T191">非學校停車場需付費</text:span><text:span text:style-name="T192">)</text:span><text:span text:style-name="T193">。</text:span></text:p>
      <text:p text:style-name="P194"><text:span text:style-name="T195">六、</text:span><text:span text:style-name="T196">辦理本項活動工作人員，核予公差假，並在不影響平日課務下</text:span><text:span text:style-name="T197">核實</text:span><text:span text:style-name="T198">補休。</text:span><text:span text:style-name="T199"><text:s text:c="4"/></text:span></text:p>
      <text:p text:style-name="P200"><text:span text:style-name="T201">七、經費來源：</text:span><text:span text:style-name="T202">由</text:span><text:span text:style-name="T203">114</text:span><text:span text:style-name="T204">年度教育部補助直轄市與縣（市）政府辦理身心障礙教育經費項下支應。</text:span></text:p>
      <text:p text:style-name="P205"><text:span text:style-name="T206">八、獎勵：</text:span><text:span text:style-name="T207">本計畫承辦有功人員依「臺南市立高級中等以下學校教職員獎懲案件作業</text:span><text:soft-page-break/><text:span text:style-name="T208">規定」辦理敘獎事宜。</text:span></text:p>
      <text:p text:style-name="P209"><text:span text:style-name="T210">九、</text:span><text:span text:style-name="T211">本計畫經核可後實施，修正時亦同。</text:span></text:p>
      <text:p text:style-name="P212"/>
      <text:soft-page-break/>
      <text:p text:style-name="P213">臺南市114年度特殊教育志願人力培育特殊專業訓練課程表</text:p>
      <text:p text:style-name="P214"><text:span text:style-name="T215">11</text:span><text:span text:style-name="T216">4</text:span><text:span text:style-name="T217">年</text:span><text:span text:style-name="T218">9</text:span><text:span text:style-name="T219">月</text:span><text:span text:style-name="T220">13</text:span><text:span text:style-name="T221">日</text:span><text:span text:style-name="T222">(</text:span><text:span text:style-name="T223">星期六</text:span><text:span text:style-name="T224">)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辦理時間</text:p>
          </table:table-cell>
          <table:table-cell table:style-name="TableCell232">
            <text:p text:style-name="P233">活動內容</text:p>
          </table:table-cell>
          <table:table-cell table:style-name="TableCell234">
            <text:p text:style-name="P235"><text:span text:style-name="T236">主講者／負責人員</text:span></text:p>
          </table:table-cell>
        </table:table-row>
        <table:table-row table:style-name="TableRow237">
          <table:table-cell table:style-name="TableCell238">
            <text:p text:style-name="P239">8：45~8：50</text:p>
          </table:table-cell>
          <table:table-cell table:style-name="TableCell240">
            <text:p text:style-name="P241">相見歡-報到</text:p>
          </table:table-cell>
          <table:table-cell table:style-name="TableCell242">
            <text:p text:style-name="P243"><text:span text:style-name="T244">新市國小</text:span><text:span text:style-name="T245">團隊</text:span></text:p>
          </table:table-cell>
        </table:table-row>
        <table:table-row table:style-name="TableRow246">
          <table:table-cell table:style-name="TableCell247">
            <text:p text:style-name="P248">8：50~9：00</text:p>
          </table:table-cell>
          <table:table-cell table:style-name="TableCell249">
            <text:p text:style-name="P250">長官致詞</text:p>
          </table:table-cell>
          <table:table-cell table:style-name="TableCell251">
            <text:p text:style-name="P252"><text:span text:style-name="T253">教育局長官</text:span></text:p>
          </table:table-cell>
        </table:table-row>
        <table:table-row table:style-name="TableRow254">
          <table:table-cell table:style-name="TableCell255">
            <text:p text:style-name="P256">9：00~10：30</text:p>
          </table:table-cell>
          <table:table-cell table:style-name="TableCell257">
            <text:p text:style-name="P258"><text:span text:style-name="T259">認識障礙特質與關係建立</text:span></text:p>
          </table:table-cell>
          <table:table-cell table:style-name="TableCell260">
            <text:p text:style-name="P261">外聘講師</text:p>
            <text:p text:style-name="P262"><text:span text:style-name="T263">長榮大學游淑真教授</text:span></text:p>
          </table:table-cell>
        </table:table-row>
        <table:table-row table:style-name="TableRow264">
          <table:table-cell table:style-name="TableCell265">
            <text:p text:style-name="P266">10：30~10：40</text:p>
          </table:table-cell>
          <table:table-cell table:style-name="TableCell267">
            <text:p text:style-name="P268">休息時間</text:p>
          </table:table-cell>
          <table:table-cell table:style-name="TableCell269">
            <text:p text:style-name="P270"><text:span text:style-name="T271">新市國小</text:span><text:span text:style-name="T272">輔導室</text:span></text:p>
          </table:table-cell>
        </table:table-row>
        <table:table-row table:style-name="TableRow273">
          <table:table-cell table:style-name="TableCell274">
            <text:p text:style-name="P275">10：40~12：10</text:p>
          </table:table-cell>
          <table:table-cell table:style-name="TableCell276">
            <text:p text:style-name="P277"><text:span text:style-name="T278">學校特教志工的實務工作分享</text:span></text:p>
          </table:table-cell>
          <table:table-cell table:style-name="TableCell279">
            <text:p text:style-name="P280"><text:span text:style-name="T281">內聘</text:span><text:span text:style-name="T282">講師</text:span></text:p>
            <text:p text:style-name="P283"><text:span text:style-name="T284">北門國小李宜學校長</text:span></text:p>
          </table:table-cell>
        </table:table-row>
        <table:table-row table:style-name="TableRow285">
          <table:table-cell table:style-name="TableCell286">
            <text:p text:style-name="P287"><text:span text:style-name="T288">12</text:span><text:span text:style-name="T289">：</text:span><text:span text:style-name="T290">10~12</text:span><text:span text:style-name="T291">：</text:span><text:span text:style-name="T292">3</text:span><text:span text:style-name="T293">0</text:span></text:p>
          </table:table-cell>
          <table:table-cell table:style-name="TableCell294">
            <text:p text:style-name="P295">綜合座談</text:p>
          </table:table-cell>
          <table:table-cell table:style-name="TableCell296">
            <text:p text:style-name="P297"><text:span text:style-name="T298">新市國小</text:span><text:span text:style-name="T299">輔導室</text:span></text:p>
          </table:table-cell>
        </table:table-row>
        <table:table-row table:style-name="TableRow300">
          <table:table-cell table:style-name="TableCell301">
            <text:p text:style-name="P302"><text:span text:style-name="T303">12</text:span><text:span text:style-name="T304">：</text:span><text:span text:style-name="T305">3</text:span><text:span text:style-name="T306">0</text:span></text:p>
          </table:table-cell>
          <table:table-cell table:style-name="TableCell307">
            <text:p text:style-name="P308">賦歸</text:p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0826in"/>
      <style:text-properties style:font-name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特教組</dc:creator>
    <meta:creation-date>2025-05-16T00:12:00Z</meta:creation-date>
    <dc:date>2025-05-16T00:12:00Z</dc:date>
    <meta:print-date>2024-04-22T03:1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79" meta:row-count="9" meta:non-whitespace-character-count="1175"/>
  </office:meta>
</office:document-meta>
</file>