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Segoe UI Emoji" style:font-name-complex="Segoe UI Emoji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4年臺南市青少年性傳染病防治衛教徵稿比賽社群文案</text:p>
      <text:p text:style-name="P1">💡照過來！趕緊來看看👀 </text:p>
      <text:p text:style-name="P1"/>
      <text:p text:style-name="P1">1️⃣1️⃣4️⃣年臺南市青少年性傳染病防治衛教徵稿比賽開跑</text:p>
      <text:p text:style-name="P1">最高獎金新台幣2️⃣0️⃣0️⃣0️⃣0️⃣元</text:p>
      <text:p text:style-name="P1"/>
      <text:p text:style-name="P1">歡迎設籍或居住於臺南市的學生趕緊報名參加‼️</text:p>
      <text:p text:style-name="P1"/>
      <text:p text:style-name="P1">✅主辦單位:臺南市政府衛生局</text:p>
      <text:p text:style-name="P1"/>
      <text:p text:style-name="P1">✅報名時間: 即日起至8月31日截止，需以紙本報名</text:p>
      <text:p text:style-name="P1"/>
      <text:p text:style-name="P1">✅參加對象: 設籍或居住於臺南市的國中、高中職及大專院校學生</text:p>
      <text:p text:style-name="P1"/>
      <text:p text:style-name="P1">✅參賽組別 : 國中組、高中職組及大專院校組</text:p>
      <text:p text:style-name="P1"/>
      <text:p text:style-name="P1">✅稿件繳交截止日期: 9月30日（二）23:59</text:p>
      <text:p text:style-name="P1"><text:soft-page-break/></text:p>
      <text:p text:style-name="P1">✅比賽細節詳見: https://gov.tw/Gem</text:p>
      <text:p text:style-name="P1"/>
      <text:p text:style-name="P1">歡迎大家轉傳訊息，邀請親朋好友踴躍參加🎉</text:p>
      <text:p text:style-name="P1"/>
      <text:p text:style-name="Text_20_body"><text:span text:style-name="預設段落字型"><text:span text:style-name="T1">📞聯絡窗口：臺南市政府衛生局 疾病管制科 陳先生 06-2679751#35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疾病管制科79003</meta:initial-creator>
    <dc:creator>疾病管制科79003</dc:creator>
    <meta:creation-date>2025-08-12T02:36:00Z</meta:creation-date>
    <dc:date>2025-08-12T02:38:00Z</dc:date>
    <meta:editing-cycles>3</meta:editing-cycles>
    <meta:editing-duration>PT240S</meta:editing-duration>
    <meta:document-statistic meta:table-count="0" meta:image-count="0" meta:object-count="0" meta:page-count="2" meta:paragraph-count="13" meta:word-count="243" meta:character-count="297" meta:non-whitespace-character-count="287"/>
    <meta:template xlink:type="simple" xlink:actuate="onRequest" xlink:title="" xlink:href="../../../AppData/Local/Temp/EicPrint/114E1050053-01.odt/Normal"/>
  </office:meta>
</office:document-meta>
</file>