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7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內文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內文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style:text-autospace="none" style:snap-to-layout-grid="false" fo:text-indent="-0.25in"/>
    </style:style>
    <style:style style:name="T63" style:parent-style-name="預設段落字型" style:family="text">
      <style:text-properties style:font-name-asian="標楷體" style:font-name-complex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P72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break-before="page" fo:text-align="center" fo:margin-left="-0.3333in" fo:margin-righ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7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1.3333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7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內文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內文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內文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style:text-autospace="none" style:snap-to-layout-grid="false" fo:text-indent="-0.25in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font-name-complex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font-name-complex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P190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內文" style:list-style-name="LFO1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list-style-name="LFO1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198" style:family="table-column">
      <style:table-column-properties style:column-width="0.2798in" style:use-optimal-column-width="false"/>
    </style:style>
    <style:style style:name="TableColumn199" style:family="table-column">
      <style:table-column-properties style:column-width="0.3111in" style:use-optimal-column-width="false"/>
    </style:style>
    <style:style style:name="TableColumn200" style:family="table-column">
      <style:table-column-properties style:column-width="1.0215in" style:use-optimal-column-width="false"/>
    </style:style>
    <style:style style:name="TableColumn201" style:family="table-column">
      <style:table-column-properties style:column-width="0.0479in" style:use-optimal-column-width="false"/>
    </style:style>
    <style:style style:name="TableColumn202" style:family="table-column">
      <style:table-column-properties style:column-width="0.2687in" style:use-optimal-column-width="false"/>
    </style:style>
    <style:style style:name="TableColumn203" style:family="table-column">
      <style:table-column-properties style:column-width="0.4631in" style:use-optimal-column-width="false"/>
    </style:style>
    <style:style style:name="TableColumn204" style:family="table-column">
      <style:table-column-properties style:column-width="0.4888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1.0125in" style:use-optimal-column-width="false"/>
    </style:style>
    <style:style style:name="TableColumn207" style:family="table-column">
      <style:table-column-properties style:column-width="0.3104in" style:use-optimal-column-width="false"/>
    </style:style>
    <style:style style:name="TableColumn208" style:family="table-column">
      <style:table-column-properties style:column-width="1.384in" style:use-optimal-column-width="false"/>
    </style:style>
    <style:style style:name="Table197" style:family="table">
      <style:table-properties style:width="6.0881in" fo:margin-left="0in" table:align="center"/>
    </style:style>
    <style:style style:name="TableRow209" style:family="table-row">
      <style:table-row-properties style:min-row-height="0.711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/>
    </style:style>
    <style:style style:name="T2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style:letter-kerning="false"/>
    </style:style>
    <style:style style:name="TableRow237" style:family="table-row">
      <style:table-row-properties style:min-row-height="0.9923in" style:use-optimal-row-height="false" fo:keep-together="always"/>
    </style:style>
    <style:style style:name="P23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-asian="標楷體" style:font-name-complex="標楷體" style:letter-kerning="false"/>
    </style:style>
    <style:style style:name="T250" style:parent-style-name="預設段落字型" style:family="text">
      <style:text-properties style:font-name-asian="標楷體" style:font-name-complex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內文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font-name-complex="標楷體" style:letter-kerning="false"/>
    </style:style>
    <style:style style:name="P256" style:parent-style-name="內文" style:family="paragraph">
      <style:paragraph-properties style:text-autospace="none" style:snap-to-layout-grid="false"/>
    </style:style>
    <style:style style:name="T257" style:parent-style-name="預設段落字型" style:family="text">
      <style:text-properties style:font-name-asian="標楷體" style:font-name-complex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font-name-complex="標楷體" style:letter-kerning="false"/>
    </style:style>
    <style:style style:name="P260" style:parent-style-name="內文" style:family="paragraph">
      <style:paragraph-properties style:text-autospace="none" style:snap-to-layout-grid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64" style:family="table-row">
      <style:table-row-properties style:min-row-height="0.2861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89" style:family="table-row">
      <style:table-row-properties style:min-row-height="0.1972in" style:use-optimal-row-height="false" fo:keep-together="always"/>
    </style:style>
    <style:style style:name="P29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297" style:family="table-row">
      <style:table-row-properties style:min-row-height="0.1972in" style:use-optimal-row-height="false" fo:keep-together="always"/>
    </style:style>
    <style:style style:name="P29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5" style:family="table-row">
      <style:table-row-properties style:min-row-height="0.1972in" style:use-optimal-row-height="false" fo:keep-together="always"/>
    </style:style>
    <style:style style:name="P30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3" style:family="table-row">
      <style:table-row-properties style:min-row-height="0.1972in" style:use-optimal-row-height="false" fo:keep-together="always"/>
    </style:style>
    <style:style style:name="P3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1" style:family="table-row">
      <style:table-row-properties style:min-row-height="0.267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/>
    </style:style>
    <style:style style:name="T3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9576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254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/>
    </style:style>
    <style:style style:name="T3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2" style:family="table-row">
      <style:table-row-properties style:min-row-height="0.720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990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0" style:family="table-row">
      <style:table-row-properties style:min-row-height="0.490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345" style:family="table-row">
      <style:table-row-properties style:min-row-height="1.2333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 style:letter-kerning="false"/>
    </style:style>
    <style:style style:name="T3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2" style:parent-style-name="預設段落字型" style:family="text">
      <style:text-properties style:font-name-asian="標楷體" style:font-name-complex="標楷體" style:letter-kerning="false"/>
    </style:style>
    <style:style style:name="P353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4" style:parent-style-name="預設段落字型" style:family="text">
      <style:text-properties style:font-name-asian="標楷體" style:font-name-complex="標楷體" style:letter-kerning="false"/>
    </style:style>
    <style:style style:name="T355" style:parent-style-name="預設段落字型" style:family="text">
      <style:text-properties style:font-name-asian="標楷體" style:font-name-complex="標楷體" fo:letter-spacing="-0.0097in" style:letter-kerning="false"/>
    </style:style>
    <style:style style:name="T356" style:parent-style-name="預設段落字型" style:family="text">
      <style:text-properties style:font-name-asian="標楷體" style:font-name-complex="標楷體" fo:letter-spacing="-0.0097in" style:letter-kerning="false"/>
    </style:style>
    <style:style style:name="P357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P359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0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text-autospace="none" style:snap-to-layout-grid="false" fo:margin-right="0.3333in" fo:text-indent="-0.25in"/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font-name-complex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P374" style:parent-style-name="內文" style:family="paragraph">
      <style:paragraph-properties style:text-autospace="none" style:snap-to-layout-grid="false" fo:text-indent="-0.25in"/>
    </style:style>
    <style:style style:name="T375" style:parent-style-name="預設段落字型" style:family="text">
      <style:text-properties style:font-name-asian="標楷體" style:font-name-complex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font-name-complex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font-name-complex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font-name-complex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font-name-complex="標楷體" style:letter-kerning="false"/>
    </style:style>
    <style:style style:name="P384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5" style:parent-style-name="內文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89" style:parent-style-name="內文" style:list-style-name="LFO1" style:family="paragraph">
      <style:paragraph-properties style:text-autospace="none" style:snap-to-layout-grid="false" fo:text-indent="0.4472in"/>
    </style:style>
    <style:style style:name="T3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2" style:family="table-column">
      <style:table-column-properties style:column-width="0.2798in" style:use-optimal-column-width="false"/>
    </style:style>
    <style:style style:name="TableColumn393" style:family="table-column">
      <style:table-column-properties style:column-width="0.3111in" style:use-optimal-column-width="false"/>
    </style:style>
    <style:style style:name="TableColumn394" style:family="table-column">
      <style:table-column-properties style:column-width="1.0215in" style:use-optimal-column-width="false"/>
    </style:style>
    <style:style style:name="TableColumn395" style:family="table-column">
      <style:table-column-properties style:column-width="0.0479in" style:use-optimal-column-width="false"/>
    </style:style>
    <style:style style:name="TableColumn396" style:family="table-column">
      <style:table-column-properties style:column-width="0.2687in" style:use-optimal-column-width="false"/>
    </style:style>
    <style:style style:name="TableColumn397" style:family="table-column">
      <style:table-column-properties style:column-width="0.4631in" style:use-optimal-column-width="false"/>
    </style:style>
    <style:style style:name="TableColumn398" style:family="table-column">
      <style:table-column-properties style:column-width="0.4888in" style:use-optimal-column-width="false"/>
    </style:style>
    <style:style style:name="TableColumn399" style:family="table-column">
      <style:table-column-properties style:column-width="0.5in" style:use-optimal-column-width="false"/>
    </style:style>
    <style:style style:name="TableColumn400" style:family="table-column">
      <style:table-column-properties style:column-width="1.0125in" style:use-optimal-column-width="false"/>
    </style:style>
    <style:style style:name="TableColumn401" style:family="table-column">
      <style:table-column-properties style:column-width="0.3104in" style:use-optimal-column-width="false"/>
    </style:style>
    <style:style style:name="TableColumn402" style:family="table-column">
      <style:table-column-properties style:column-width="1.384in" style:use-optimal-column-width="false"/>
    </style:style>
    <style:style style:name="Table391" style:family="table">
      <style:table-properties style:width="6.0881in" fo:margin-left="0in" table:align="center"/>
    </style:style>
    <style:style style:name="TableRow403" style:family="table-row">
      <style:table-row-properties style:min-row-height="0.711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/>
    </style:style>
    <style:style style:name="T41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-asian="標楷體" style:font-name-complex="標楷體" style:letter-kerning="false"/>
    </style:style>
    <style:style style:name="TableRow431" style:family="table-row">
      <style:table-row-properties style:min-row-height="0.9923in" style:use-optimal-row-height="false" fo:keep-together="always"/>
    </style:style>
    <style:style style:name="P43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-asian="標楷體" style:font-name-complex="標楷體" style:letter-kerning="false"/>
    </style:style>
    <style:style style:name="T444" style:parent-style-name="預設段落字型" style:family="text">
      <style:text-properties style:font-name-asian="標楷體" style:font-name-complex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P446" style:parent-style-name="內文" style:family="paragraph">
      <style:paragraph-properties style:text-autospace="none" style:snap-to-layout-grid="false"/>
    </style:style>
    <style:style style:name="T447" style:parent-style-name="預設段落字型" style:family="text">
      <style:text-properties style:font-name-asian="標楷體" style:font-name-complex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內文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內文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font-name-complex="標楷體" style:letter-kerning="false"/>
    </style:style>
    <style:style style:name="P45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458" style:family="table-row">
      <style:table-row-properties style:min-row-height="0.2861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/>
    </style:style>
    <style:style style:name="T4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/>
    </style:style>
    <style:style style:name="T4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/>
    </style:style>
    <style:style style:name="T4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3" style:family="table-row">
      <style:table-row-properties style:min-row-height="0.1972in" style:use-optimal-row-height="false" fo:keep-together="always"/>
    </style:style>
    <style:style style:name="P48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1" style:family="table-row">
      <style:table-row-properties style:min-row-height="0.1972in" style:use-optimal-row-height="false" fo:keep-together="always"/>
    </style:style>
    <style:style style:name="P49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9" style:family="table-row">
      <style:table-row-properties style:min-row-height="0.1972in" style:use-optimal-row-height="false" fo:keep-together="always"/>
    </style:style>
    <style:style style:name="P50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7" style:family="table-row">
      <style:table-row-properties style:min-row-height="0.1972in" style:use-optimal-row-height="false" fo:keep-together="always"/>
    </style:style>
    <style:style style:name="P50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5" style:family="table-row">
      <style:table-row-properties style:min-row-height="0.3152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/>
    </style:style>
    <style:style style:name="T51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19" style:family="table-row">
      <style:table-row-properties style:min-row-height="0.796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/>
    </style:style>
    <style:style style:name="T5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672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29" style:family="table-row">
      <style:table-row-properties style:min-row-height="0.9902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4" style:family="table-row">
      <style:table-row-properties style:min-row-height="0.615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539" style:family="table-row">
      <style:table-row-properties style:min-row-height="1.2333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4" style:parent-style-name="預設段落字型" style:family="text">
      <style:text-properties style:font-name-asian="標楷體" style:font-name-complex="標楷體" style:letter-kerning="false"/>
    </style:style>
    <style:style style:name="T54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49" style:parent-style-name="內文" style:family="paragraph">
      <style:paragraph-properties style:text-autospace="none" style:snap-to-layout-grid="false" fo:margin-right="0.0784in"/>
    </style:style>
    <style:style style:name="T550" style:parent-style-name="預設段落字型" style:family="text">
      <style:text-properties style:font-name-asian="標楷體" style:font-name-complex="標楷體" style:letter-kerning="false"/>
    </style:style>
    <style:style style:name="T551" style:parent-style-name="預設段落字型" style:family="text">
      <style:text-properties style:font-name-asian="標楷體" style:font-name-complex="標楷體" fo:letter-spacing="-0.0097in" style:letter-kerning="false"/>
    </style:style>
    <style:style style:name="P552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P554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55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text-autospace="none" style:snap-to-layout-grid="false" fo:margin-right="0.3333in" fo:text-indent="-0.25in"/>
    </style:style>
    <style:style style:name="T557" style:parent-style-name="預設段落字型" style:family="text">
      <style:text-properties style:font-name-asian="標楷體" style:font-name-complex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font-name-complex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font-name-complex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font-name-complex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font-name-complex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P569" style:parent-style-name="內文" style:family="paragraph">
      <style:paragraph-properties style:text-autospace="none" style:snap-to-layout-grid="false" fo:text-indent="-0.25in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P57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0" style:parent-style-name="內文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84" style:parent-style-name="內文" style:list-style-name="LFO1" style:family="paragraph">
      <style:paragraph-properties style:text-autospace="none" style:snap-to-layout-grid="false" fo:margin-bottom="0.125in"/>
    </style:style>
    <style:style style:name="T5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88" style:family="table-column">
      <style:table-column-properties style:column-width="0.2798in" style:use-optimal-column-width="false"/>
    </style:style>
    <style:style style:name="TableColumn589" style:family="table-column">
      <style:table-column-properties style:column-width="0.3111in" style:use-optimal-column-width="false"/>
    </style:style>
    <style:style style:name="TableColumn590" style:family="table-column">
      <style:table-column-properties style:column-width="1.0215in" style:use-optimal-column-width="false"/>
    </style:style>
    <style:style style:name="TableColumn591" style:family="table-column">
      <style:table-column-properties style:column-width="0.0479in" style:use-optimal-column-width="false"/>
    </style:style>
    <style:style style:name="TableColumn592" style:family="table-column">
      <style:table-column-properties style:column-width="0.2687in" style:use-optimal-column-width="false"/>
    </style:style>
    <style:style style:name="TableColumn593" style:family="table-column">
      <style:table-column-properties style:column-width="0.4631in" style:use-optimal-column-width="false"/>
    </style:style>
    <style:style style:name="TableColumn594" style:family="table-column">
      <style:table-column-properties style:column-width="0.4888in" style:use-optimal-column-width="false"/>
    </style:style>
    <style:style style:name="TableColumn595" style:family="table-column">
      <style:table-column-properties style:column-width="0.5in" style:use-optimal-column-width="false"/>
    </style:style>
    <style:style style:name="TableColumn596" style:family="table-column">
      <style:table-column-properties style:column-width="1.0125in" style:use-optimal-column-width="false"/>
    </style:style>
    <style:style style:name="TableColumn597" style:family="table-column">
      <style:table-column-properties style:column-width="0.3104in" style:use-optimal-column-width="false"/>
    </style:style>
    <style:style style:name="TableColumn598" style:family="table-column">
      <style:table-column-properties style:column-width="1.384in" style:use-optimal-column-width="false"/>
    </style:style>
    <style:style style:name="Table587" style:family="table">
      <style:table-properties style:width="6.0881in" fo:margin-left="0in" table:align="center"/>
    </style:style>
    <style:style style:name="TableRow599" style:family="table-row">
      <style:table-row-properties style:min-row-height="0.7111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/>
    </style:style>
    <style:style style:name="T61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26" style:parent-style-name="預設段落字型" style:family="text">
      <style:text-properties style:font-name-asian="標楷體" style:font-name-complex="標楷體" style:letter-kerning="false"/>
    </style:style>
    <style:style style:name="TableRow627" style:family="table-row">
      <style:table-row-properties style:min-row-height="0.9923in" style:use-optimal-row-height="false" fo:keep-together="always"/>
    </style:style>
    <style:style style:name="P62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/>
    </style:style>
    <style:style style:name="T639" style:parent-style-name="預設段落字型" style:family="text">
      <style:text-properties style:font-name-asian="標楷體" style:font-name-complex="標楷體" style:letter-kerning="false"/>
    </style:style>
    <style:style style:name="T640" style:parent-style-name="預設段落字型" style:family="text">
      <style:text-properties style:font-name-asian="標楷體" style:font-name-complex="標楷體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P642" style:parent-style-name="內文" style:family="paragraph">
      <style:paragraph-properties style:text-autospace="none" style:snap-to-layout-grid="false"/>
    </style:style>
    <style:style style:name="T643" style:parent-style-name="預設段落字型" style:family="text">
      <style:text-properties style:font-name-asian="標楷體" style:font-name-complex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P646" style:parent-style-name="內文" style:family="paragraph">
      <style:paragraph-properties style:text-autospace="none" style:snap-to-layout-grid="false"/>
    </style:style>
    <style:style style:name="T647" style:parent-style-name="預設段落字型" style:family="text">
      <style:text-properties style:font-name-asian="標楷體" style:font-name-complex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font-name-complex="標楷體" style:letter-kerning="false"/>
    </style:style>
    <style:style style:name="P650" style:parent-style-name="內文" style:family="paragraph">
      <style:paragraph-properties style:text-autospace="none" style:snap-to-layout-grid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P65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654" style:family="table-row">
      <style:table-row-properties style:min-row-height="0.2861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center"/>
    </style:style>
    <style:style style:name="T6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center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79" style:family="table-row">
      <style:table-row-properties style:min-row-height="0.1972in" style:use-optimal-row-height="false" fo:keep-together="always"/>
    </style:style>
    <style:style style:name="P68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87" style:family="table-row">
      <style:table-row-properties style:min-row-height="0.1972in" style:use-optimal-row-height="false" fo:keep-together="always"/>
    </style:style>
    <style:style style:name="P68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5" style:family="table-row">
      <style:table-row-properties style:min-row-height="0.1972in" style:use-optimal-row-height="false" fo:keep-together="always"/>
    </style:style>
    <style:style style:name="P69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3" style:family="table-row">
      <style:table-row-properties style:min-row-height="0.1972in" style:use-optimal-row-height="false" fo:keep-together="always"/>
    </style:style>
    <style:style style:name="P7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1" style:family="table-row">
      <style:table-row-properties style:min-row-height="0.3152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/>
    </style:style>
    <style:style style:name="T7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15" style:family="table-row">
      <style:table-row-properties style:min-row-height="0.9576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18" style:family="table-row">
      <style:table-row-properties style:min-row-height="0.3152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center"/>
    </style:style>
    <style:style style:name="T7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2" style:family="table-row">
      <style:table-row-properties style:min-row-height="0.8173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25" style:family="table-row">
      <style:table-row-properties style:min-row-height="0.9902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0" style:family="table-row">
      <style:table-row-properties style:min-row-height="0.55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735" style:family="table-row">
      <style:table-row-properties style:min-row-height="1.2333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0" style:parent-style-name="預設段落字型" style:family="text">
      <style:text-properties style:font-name-asian="標楷體" style:font-name-complex="標楷體" style:letter-kerning="false"/>
    </style:style>
    <style:style style:name="T7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style:text-autospace="none" style:snap-to-layout-grid="false" fo:line-height="0.1666in" fo:margin-right="0.0784in"/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標楷體" fo:letter-spacing="-0.0097in" style:letter-kerning="false"/>
    </style:style>
    <style:style style:name="P747" style:parent-style-name="內文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8" style:parent-style-name="預設段落字型" style:family="text">
      <style:text-properties style:font-name-asian="標楷體" style:font-name-complex="標楷體" style:letter-kerning="false"/>
    </style:style>
    <style:style style:name="P749" style:parent-style-name="內文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0" style:parent-style-name="內文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text-autospace="none" style:snap-to-layout-grid="false" fo:margin-right="0.3333in" fo:text-indent="-0.25in"/>
    </style:style>
    <style:style style:name="T752" style:parent-style-name="預設段落字型" style:family="text">
      <style:text-properties style:font-name-asian="標楷體" style:font-name-complex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font-name-complex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style:font-name-complex="標楷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標楷體" style:font-name-complex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font-name-complex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P764" style:parent-style-name="內文" style:family="paragraph">
      <style:paragraph-properties style:text-autospace="none" style:snap-to-layout-grid="false" fo:text-indent="-0.25in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P774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75" style:parent-style-name="內文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79" style:parent-style-name="內文" style:list-style-name="LFO1" style:family="paragraph">
      <style:paragraph-properties style:text-autospace="none" style:snap-to-layout-grid="false" fo:margin-bottom="0.125in"/>
    </style:style>
    <style:style style:name="T7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83" style:family="table-column">
      <style:table-column-properties style:column-width="0.2798in" style:use-optimal-column-width="false"/>
    </style:style>
    <style:style style:name="TableColumn784" style:family="table-column">
      <style:table-column-properties style:column-width="0.3111in" style:use-optimal-column-width="false"/>
    </style:style>
    <style:style style:name="TableColumn785" style:family="table-column">
      <style:table-column-properties style:column-width="1.0215in" style:use-optimal-column-width="false"/>
    </style:style>
    <style:style style:name="TableColumn786" style:family="table-column">
      <style:table-column-properties style:column-width="0.0479in" style:use-optimal-column-width="false"/>
    </style:style>
    <style:style style:name="TableColumn787" style:family="table-column">
      <style:table-column-properties style:column-width="0.2687in" style:use-optimal-column-width="false"/>
    </style:style>
    <style:style style:name="TableColumn788" style:family="table-column">
      <style:table-column-properties style:column-width="0.4631in" style:use-optimal-column-width="false"/>
    </style:style>
    <style:style style:name="TableColumn789" style:family="table-column">
      <style:table-column-properties style:column-width="0.4888in" style:use-optimal-column-width="false"/>
    </style:style>
    <style:style style:name="TableColumn790" style:family="table-column">
      <style:table-column-properties style:column-width="0.5in" style:use-optimal-column-width="false"/>
    </style:style>
    <style:style style:name="TableColumn791" style:family="table-column">
      <style:table-column-properties style:column-width="1.0125in" style:use-optimal-column-width="false"/>
    </style:style>
    <style:style style:name="TableColumn792" style:family="table-column">
      <style:table-column-properties style:column-width="0.3104in" style:use-optimal-column-width="false"/>
    </style:style>
    <style:style style:name="TableColumn793" style:family="table-column">
      <style:table-column-properties style:column-width="1.384in" style:use-optimal-column-width="false"/>
    </style:style>
    <style:style style:name="Table782" style:family="table">
      <style:table-properties style:width="6.0881in" fo:margin-left="0in" table:align="center"/>
    </style:style>
    <style:style style:name="TableRow794" style:family="table-row">
      <style:table-row-properties style:min-row-height="0.7111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9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 fo:text-align="center"/>
    </style:style>
    <style:style style:name="T810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/>
    </style:style>
    <style:style style:name="T8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1" style:parent-style-name="預設段落字型" style:family="text">
      <style:text-properties style:font-name-asian="標楷體" style:font-name-complex="標楷體" style:letter-kerning="false"/>
    </style:style>
    <style:style style:name="TableRow822" style:family="table-row">
      <style:table-row-properties style:min-row-height="0.9923in" style:use-optimal-row-height="false" fo:keep-together="always"/>
    </style:style>
    <style:style style:name="P82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/>
    </style:style>
    <style:style style:name="T834" style:parent-style-name="預設段落字型" style:family="text">
      <style:text-properties style:font-name-asian="標楷體" style:font-name-complex="標楷體" style:letter-kerning="false"/>
    </style:style>
    <style:style style:name="T835" style:parent-style-name="預設段落字型" style:family="text">
      <style:text-properties style:font-name-asian="標楷體" style:font-name-complex="標楷體" style:letter-kerning="false"/>
    </style:style>
    <style:style style:name="T836" style:parent-style-name="預設段落字型" style:family="text">
      <style:text-properties style:font-name-asian="標楷體" style:letter-kerning="false"/>
    </style:style>
    <style:style style:name="P837" style:parent-style-name="內文" style:family="paragraph">
      <style:paragraph-properties style:text-autospace="none" style:snap-to-layout-grid="false"/>
    </style:style>
    <style:style style:name="T838" style:parent-style-name="預設段落字型" style:family="text">
      <style:text-properties style:font-name-asian="標楷體" style:font-name-complex="標楷體" style:letter-kerning="false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預設段落字型" style:family="text">
      <style:text-properties style:font-name-asian="標楷體" style:font-name-complex="標楷體" style:letter-kerning="false"/>
    </style:style>
    <style:style style:name="P841" style:parent-style-name="內文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-asian="標楷體" style:font-name-complex="標楷體" style:letter-kerning="false"/>
    </style:style>
    <style:style style:name="P845" style:parent-style-name="內文" style:family="paragraph">
      <style:paragraph-properties style:text-autospace="none" style:snap-to-layout-grid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849" style:family="table-row">
      <style:table-row-properties style:min-row-height="0.2861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 fo:text-align="center"/>
    </style:style>
    <style:style style:name="T8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snap-to-layout-grid="false" fo:text-align="center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text-align="center"/>
    </style:style>
    <style:style style:name="T8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74" style:family="table-row">
      <style:table-row-properties style:min-row-height="0.1972in" style:use-optimal-row-height="false" fo:keep-together="always"/>
    </style:style>
    <style:style style:name="P87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2" style:family="table-row">
      <style:table-row-properties style:min-row-height="0.1972in" style:use-optimal-row-height="false" fo:keep-together="always"/>
    </style:style>
    <style:style style:name="P88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0" style:family="table-row">
      <style:table-row-properties style:min-row-height="0.1972in" style:use-optimal-row-height="false" fo:keep-together="always"/>
    </style:style>
    <style:style style:name="P89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8" style:family="table-row">
      <style:table-row-properties style:min-row-height="0.1972in" style:use-optimal-row-height="false" fo:keep-together="always"/>
    </style:style>
    <style:style style:name="P89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6" style:family="table-row">
      <style:table-row-properties style:min-row-height="0.2548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center"/>
    </style:style>
    <style:style style:name="T9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0" style:family="table-row">
      <style:table-row-properties style:min-row-height="0.6666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208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0" style:family="table-row">
      <style:table-row-properties style:min-row-height="0.9902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25" style:family="table-row">
      <style:table-row-properties style:min-row-height="0.5458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930" style:family="table-row">
      <style:table-row-properties style:min-row-height="1.2333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35" style:parent-style-name="預設段落字型" style:family="text">
      <style:text-properties style:font-name-asian="標楷體" style:font-name-complex="標楷體" style:letter-kerning="false"/>
    </style:style>
    <style:style style:name="T9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style:text-autospace="none" style:snap-to-layout-grid="false" fo:margin-right="0.0784in"/>
    </style:style>
    <style:style style:name="T950" style:parent-style-name="預設段落字型" style:family="text">
      <style:text-properties style:font-name-asian="標楷體" style:font-name-complex="標楷體" style:letter-kerning="false"/>
    </style:style>
    <style:style style:name="T951" style:parent-style-name="預設段落字型" style:family="text">
      <style:text-properties style:font-name-asian="標楷體" style:font-name-complex="標楷體" fo:letter-spacing="-0.0097in" style:letter-kerning="false"/>
    </style:style>
    <style:style style:name="P952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53" style:parent-style-name="預設段落字型" style:family="text">
      <style:text-properties style:font-name-asian="標楷體" style:font-name-complex="標楷體" style:letter-kerning="false"/>
    </style:style>
    <style:style style:name="P954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55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style:text-autospace="none" style:snap-to-layout-grid="false" fo:margin-right="0.3333in" fo:text-indent="-0.25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style:font-name-complex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font-name-complex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-asian="標楷體" style:font-name-complex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font-name-complex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font-name-complex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P969" style:parent-style-name="內文" style:family="paragraph">
      <style:paragraph-properties style:text-autospace="none" style:snap-to-layout-grid="false" fo:text-indent="-0.25in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-asian="標楷體" style:letter-kerning="false"/>
    </style:style>
    <style:style style:name="P97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0" style:parent-style-name="內文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8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84" style:parent-style-name="內文" style:list-style-name="LFO2" style:family="paragraph">
      <style:paragraph-properties style:text-autospace="none" style:snap-to-layout-grid="false" fo:margin-bottom="0.125in"/>
    </style:style>
    <style:style style:name="T9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88" style:family="table-column">
      <style:table-column-properties style:column-width="0.2798in" style:use-optimal-column-width="false"/>
    </style:style>
    <style:style style:name="TableColumn989" style:family="table-column">
      <style:table-column-properties style:column-width="0.3111in" style:use-optimal-column-width="false"/>
    </style:style>
    <style:style style:name="TableColumn990" style:family="table-column">
      <style:table-column-properties style:column-width="1.0215in" style:use-optimal-column-width="false"/>
    </style:style>
    <style:style style:name="TableColumn991" style:family="table-column">
      <style:table-column-properties style:column-width="0.0479in" style:use-optimal-column-width="false"/>
    </style:style>
    <style:style style:name="TableColumn992" style:family="table-column">
      <style:table-column-properties style:column-width="0.2687in" style:use-optimal-column-width="false"/>
    </style:style>
    <style:style style:name="TableColumn993" style:family="table-column">
      <style:table-column-properties style:column-width="0.4631in" style:use-optimal-column-width="false"/>
    </style:style>
    <style:style style:name="TableColumn994" style:family="table-column">
      <style:table-column-properties style:column-width="0.4888in" style:use-optimal-column-width="false"/>
    </style:style>
    <style:style style:name="TableColumn995" style:family="table-column">
      <style:table-column-properties style:column-width="0.5in" style:use-optimal-column-width="false"/>
    </style:style>
    <style:style style:name="TableColumn996" style:family="table-column">
      <style:table-column-properties style:column-width="1.0125in" style:use-optimal-column-width="false"/>
    </style:style>
    <style:style style:name="TableColumn997" style:family="table-column">
      <style:table-column-properties style:column-width="0.3104in" style:use-optimal-column-width="false"/>
    </style:style>
    <style:style style:name="TableColumn998" style:family="table-column">
      <style:table-column-properties style:column-width="1.384in" style:use-optimal-column-width="false"/>
    </style:style>
    <style:style style:name="Table987" style:family="table">
      <style:table-properties style:width="6.0881in" fo:margin-left="0in" table:align="center"/>
    </style:style>
    <style:style style:name="TableRow999" style:family="table-row">
      <style:table-row-properties style:min-row-height="0.7111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0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text-align="center"/>
    </style:style>
    <style:style style:name="T101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style:snap-to-layout-grid="false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26" style:parent-style-name="預設段落字型" style:family="text">
      <style:text-properties style:font-name-asian="標楷體" style:font-name-complex="標楷體" style:letter-kerning="false"/>
    </style:style>
    <style:style style:name="TableRow1027" style:family="table-row">
      <style:table-row-properties style:min-row-height="0.9923in" style:use-optimal-row-height="false" fo:keep-together="always"/>
    </style:style>
    <style:style style:name="P102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/>
    </style:style>
    <style:style style:name="T1039" style:parent-style-name="預設段落字型" style:family="text">
      <style:text-properties style:font-name-asian="標楷體" style:font-name-complex="標楷體" style:letter-kerning="false"/>
    </style:style>
    <style:style style:name="T1040" style:parent-style-name="預設段落字型" style:family="text">
      <style:text-properties style:font-name-asian="標楷體" style:font-name-complex="標楷體" style:letter-kerning="false"/>
    </style:style>
    <style:style style:name="T1041" style:parent-style-name="預設段落字型" style:family="text">
      <style:text-properties style:font-name-asian="標楷體" style:letter-kerning="false"/>
    </style:style>
    <style:style style:name="P1042" style:parent-style-name="內文" style:family="paragraph">
      <style:paragraph-properties style:text-autospace="none" style:snap-to-layout-grid="false"/>
    </style:style>
    <style:style style:name="T1043" style:parent-style-name="預設段落字型" style:family="text">
      <style:text-properties style:font-name-asian="標楷體" style:font-name-complex="標楷體"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1045" style:parent-style-name="預設段落字型" style:family="text">
      <style:text-properties style:font-name-asian="標楷體" style:font-name-complex="標楷體" style:letter-kerning="false"/>
    </style:style>
    <style:style style:name="P1046" style:parent-style-name="內文" style:family="paragraph">
      <style:paragraph-properties style:text-autospace="none" style:snap-to-layout-grid="false"/>
    </style:style>
    <style:style style:name="T1047" style:parent-style-name="預設段落字型" style:family="text">
      <style:text-properties style:font-name-asian="標楷體" style:font-name-complex="標楷體" style:letter-kerning="false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內文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font-name-asian="標楷體" style:font-name-complex="標楷體" style:letter-kerning="false"/>
    </style:style>
    <style:style style:name="P105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1054" style:family="table-row">
      <style:table-row-properties style:min-row-height="0.2861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text-autospace="none" style:snap-to-layout-grid="false" fo:text-align="center"/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center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9" style:family="table-row">
      <style:table-row-properties style:min-row-height="0.1972in" style:use-optimal-row-height="false" fo:keep-together="always"/>
    </style:style>
    <style:style style:name="P108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2548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style:snap-to-layout-grid="false" fo:text-align="center"/>
    </style:style>
    <style:style style:name="T11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15" style:family="table-row">
      <style:table-row-properties style:min-row-height="0.9576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18" style:family="table-row">
      <style:table-row-properties style:min-row-height="0.2548in" style:use-optimal-row-height="false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style:snap-to-layout-grid="false" fo:text-align="center"/>
    </style:style>
    <style:style style:name="T11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2" style:family="table-row">
      <style:table-row-properties style:min-row-height="0.9145in"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25" style:family="table-row">
      <style:table-row-properties style:min-row-height="0.9902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0" style:family="table-row">
      <style:table-row-properties style:min-row-height="0.5458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1135" style:family="table-row">
      <style:table-row-properties style:min-row-height="1.2333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0" style:parent-style-name="預設段落字型" style:family="text">
      <style:text-properties style:font-name-asian="標楷體" style:font-name-complex="標楷體" style:letter-kerning="false"/>
    </style:style>
    <style:style style:name="T11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style:text-autospace="none" style:snap-to-layout-grid="false" fo:margin-right="0.0784in"/>
    </style:style>
    <style:style style:name="T1145" style:parent-style-name="預設段落字型" style:family="text">
      <style:text-properties style:font-name-asian="標楷體" style:font-name-complex="標楷體" style:letter-kerning="false"/>
    </style:style>
    <style:style style:name="T114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47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P1149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50" style:parent-style-name="內文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style:text-autospace="none" style:snap-to-layout-grid="false" fo:margin-right="0.3333in" fo:text-indent="-0.25in"/>
    </style:style>
    <style:style style:name="T1152" style:parent-style-name="預設段落字型" style:family="text">
      <style:text-properties style:font-name-asian="標楷體" style:font-name-complex="標楷體" style:letter-kerning="false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font-name-asian="標楷體" style:font-name-complex="標楷體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style:letter-kerning="false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 style:font-name-complex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P1164" style:parent-style-name="內文" style:family="paragraph">
      <style:paragraph-properties style:text-autospace="none" style:snap-to-layout-grid="false" fo:text-indent="-0.25in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letter-kerning="false"/>
    </style:style>
    <style:style style:name="T1173" style:parent-style-name="預設段落字型" style:family="text">
      <style:text-properties style:font-name-asian="標楷體" style:letter-kerning="false"/>
    </style:style>
    <style:style style:name="P1174" style:parent-style-name="內文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76" style:parent-style-name="內文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獎勵學校體育績優團體及個人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獎勵學校體育績優團體及個人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text:span text:style-name="T61"><text:s/></text:span></text:p>
      <text:p text:style-name="P62"><text:span text:style-name="T63">聯絡電話：（</text:span><text:span text:style-name="T64"><text:s/></text:span><text:span text:style-name="T65">）</text:span><text:span text:style-name="T66"><text:s text:c="10"/></text:span><text:span text:style-name="T67">傳真：（</text:span><text:span text:style-name="T68"><text:s/></text:span><text:span text:style-name="T69">）</text:span><text:span text:style-name="T70"><text:s text:c="10"/>E-mail</text:span><text:span text:style-name="T71">：</text:span></text:p>
      <text:p text:style-name="P72">註：本表可自行延伸</text:p>
      <text:p text:style-name="內文"/>
      <text:soft-page-break/>
      <text:p text:style-name="P73"><text:span text:style-name="T74">教育部體育署</text:span><text:span text:style-name="T75">獎勵學校體育績優團體及個人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獎勵學校體育績優團體及個人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text:span text:style-name="T179"><text:s/></text:span></text:p>
      <text:p text:style-name="P180"><text:span text:style-name="T181">聯絡電話：（</text:span><text:span text:style-name="T182"><text:s/></text:span><text:span text:style-name="T183">）</text:span><text:span text:style-name="T184"><text:s text:c="10"/></text:span><text:span text:style-name="T185">傳真：（</text:span><text:span text:style-name="T186"><text:s/></text:span><text:span text:style-name="T187">）</text:span><text:span text:style-name="T188"><text:s text:c="10"/>E-mail</text:span><text:span text:style-name="T189">：</text:span></text:p>
      <text:p text:style-name="P190">註：本表可自行延伸</text:p>
      <text:p text:style-name="P191"/>
      <text:list text:style-name="LFO1" text:continue-numbering="true">
        <text:list-item>
          <text:p text:style-name="P192"><text:span text:style-name="T193">教育部體育署</text:span><text:span text:style-name="T194">獎勵學校體育績優團體及個人申請表</text:span><text:span text:style-name="T195">（個人獎項）</text:span></text:p>
        </text:list-item>
        <text:list-item>
          <text:p text:style-name="P196">一、教學傑出獎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被推薦個人</text:span></text:p>
          </table:table-cell>
          <table:table-cell table:style-name="TableCell213">
            <text:p text:style-name="P214"><text:span text:style-name="T215">姓名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性別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出生日期</text:span></text:p>
          </table:table-cell>
          <table:table-cell table:style-name="TableCell226" table:number-columns-spanned="2">
            <text:p text:style-name="P227"><text:span text:style-name="T228"><text:s text:c="2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</text:span></text:p>
          </table:table-cell>
          <table:covered-table-cell/>
          <table:table-cell table:style-name="TableCell234" table:number-rows-spanned="2">
            <text:p text:style-name="P235"><text:span text:style-name="T236">請貼最近六個月內二吋彩色半身照片一張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服務單位</text:span>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聯絡方式</text:span></text:p>
          </table:table-cell>
          <table:covered-table-cell/>
          <table:table-cell table:style-name="TableCell247" table:number-columns-spanned="5">
            <text:p text:style-name="P248"><text:span text:style-name="T249">地址：</text:span><text:span text:style-name="T250">□□□</text:span><text:span text:style-name="T251"><text:s/></text:span></text:p>
            <text:p text:style-name="P252"><text:span text:style-name="T253">電話：（</text:span><text:span text:style-name="T254"><text:s/></text:span><text:span text:style-name="T255">）</text:span></text:p>
            <text:p text:style-name="P256"><text:span text:style-name="T257">傳真：（</text:span><text:span text:style-name="T258"><text:s/></text:span><text:span text:style-name="T259">）</text:span></text:p>
            <text:p text:style-name="P260"><text:span text:style-name="T261">E-mail</text:span><text:span text:style-name="T2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5">
            <text:p text:style-name="P266"><text:span text:style-name="T267">個人經歷</text:span></text:p>
          </table:table-cell>
          <table:table-cell table:style-name="TableCell268" table:number-columns-spanned="5">
            <text:p text:style-name="P269"><text:span text:style-name="T270">服</text:span><text:span text:style-name="T271"><text:s/></text:span><text:span text:style-name="T272">務</text:span><text:span text:style-name="T273"><text:s/></text:span><text:span text:style-name="T274">單</text:span><text:span text:style-name="T275"><text:s/></text:span><text:span text:style-name="T276">位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職稱</text:span>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起</text:span><text:span text:style-name="T283"><text:s/></text:span><text:span text:style-name="T284">迄</text:span><text:span text:style-name="T285"><text:s/></text:span><text:span text:style-name="T286">年</text:span><text:span text:style-name="T287"><text:s/></text:span><text:span text:style-name="T288">月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11">
            <text:p text:style-name="P323"><text:span text:style-name="T324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><text:span text:style-name="T331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推薦意見</text:p>
          </table:table-cell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推薦單位</text:p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>
            <text:p text:style-name="P347">附註</text:p>
          </table:table-cell>
          <table:table-cell table:style-name="TableCell348" table:number-columns-spanned="10">
            <text:p text:style-name="P349"><text:span text:style-name="T350">一、</text:span><text:span text:style-name="T351">請就學校體育之創新教學、教材教案研發、教學績效、教學評量或教學成果發表等，有卓越表現者予以</text:span><text:span text:style-name="T352">推薦。</text:span></text:p>
            <text:p text:style-name="P353"><text:span text:style-name="T354">二、</text:span><text:span text:style-name="T355">請依「教育部體育署</text:span><text:span text:style-name="T356">獎勵學校體育績優團體及個人評選要點」推薦程序逐級推薦。</text:span></text:p>
            <text:p text:style-name="P357"><text:span text:style-name="T358">三、佐證資料欄只填文件名稱及件數，另以佐證資料做為本表附件。佐證資料可為獎狀、著作、證書、教材教案、影像資料等。</text:span></text:p>
            <text:p text:style-name="P359">四、得獎之被推薦人須配合承辦單位，提供或協助拍攝頒獎典禮所需之照片與影像資料。</text:p>
            <text:p text:style-name="P3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聯絡人：</text:span><text:span text:style-name="T363"><text:s text:c="17"/></text:span><text:span text:style-name="T364">手機：</text:span><text:span text:style-name="T365"><text:s text:c="15"/></text:span><text:span text:style-name="T366">填寫日期：</text:span><text:span text:style-name="T367"><text:s text:c="3"/></text:span><text:span text:style-name="T368">年</text:span><text:span text:style-name="T369"><text:s text:c="3"/></text:span><text:span text:style-name="T370">月</text:span><text:span text:style-name="T371"><text:s text:c="3"/></text:span><text:span text:style-name="T372">日</text:span><text:span text:style-name="T373"><text:s/></text:span></text:p>
      <text:p text:style-name="P374"><text:span text:style-name="T375">聯絡電話：（</text:span><text:span text:style-name="T376"><text:s/></text:span><text:span text:style-name="T377">）</text:span><text:span text:style-name="T378"><text:s text:c="9"/></text:span><text:span text:style-name="T379">傳真：（</text:span><text:span text:style-name="T380"><text:s/></text:span><text:span text:style-name="T381">）</text:span><text:span text:style-name="T382"><text:s text:c="9"/>E-mail</text:span><text:span text:style-name="T383">：</text:span></text:p>
      <text:p text:style-name="P384">註：本表可自行延伸</text:p>
      <text:soft-page-break/>
      <text:p text:style-name="P385"><text:span text:style-name="T386">教育部體育署</text:span><text:span text:style-name="T387">獎勵學校體育績優團體及個人申請表</text:span><text:span text:style-name="T388">（個人獎項）</text:span></text:p>
      <text:list text:style-name="LFO1" text:continue-numbering="true">
        <text:list-item>
          <text:p text:style-name="P389"><text:span text:style-name="T390">二、活動貢獻獎</text:span>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<text:span text:style-name="T406">被推薦個人</text:span></text:p>
          </table:table-cell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span text:style-name="T414">性別</text:span>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出生日期</text:span></text:p>
          </table:table-cell>
          <table:table-cell table:style-name="TableCell420" table:number-columns-spanned="2">
            <text:p text:style-name="P421"><text:span text:style-name="T422"><text:s text:c="2"/></text:span><text:span text:style-name="T423">年</text:span><text:span text:style-name="T424"><text:s text:c="2"/></text:span><text:span text:style-name="T425">月</text:span><text:span text:style-name="T426"><text:s text:c="2"/></text:span><text:span text:style-name="T427">日</text:span></text:p>
          </table:table-cell>
          <table:covered-table-cell/>
          <table:table-cell table:style-name="TableCell428" table:number-rows-spanned="2">
            <text:p text:style-name="P429"><text:span text:style-name="T430">請貼最近六個月內二吋彩色半身照片一張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服務單位</text:span>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<text:span text:style-name="T440">聯絡方式</text:span></text:p>
          </table:table-cell>
          <table:covered-table-cell/>
          <table:table-cell table:style-name="TableCell441" table:number-columns-spanned="5">
            <text:p text:style-name="P442"><text:span text:style-name="T443">地址：</text:span><text:span text:style-name="T444">□□□</text:span><text:span text:style-name="T445"><text:s/></text:span></text:p>
            <text:p text:style-name="P446"><text:span text:style-name="T447">電話：（</text:span><text:span text:style-name="T448"><text:s/></text:span><text:span text:style-name="T449">）</text:span></text:p>
            <text:p text:style-name="P450"><text:span text:style-name="T451">傳真：（</text:span><text:span text:style-name="T452"><text:s/></text:span><text:span text:style-name="T453">）</text:span></text:p>
            <text:p text:style-name="P454"><text:span text:style-name="T455">E-mail</text:span><text:span text:style-name="T45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5">
            <text:p text:style-name="P460"><text:span text:style-name="T461">個人經歷</text:span></text:p>
          </table:table-cell>
          <table:table-cell table:style-name="TableCell462" table:number-columns-spanned="5">
            <text:p text:style-name="P463"><text:span text:style-name="T464">服</text:span><text:span text:style-name="T465"><text:s/></text:span><text:span text:style-name="T466">務</text:span><text:span text:style-name="T467"><text:s/></text:span><text:span text:style-name="T468">單</text:span><text:span text:style-name="T469"><text:s/></text:span><text:span text:style-name="T470">位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職稱</text:span></text:p>
          </table:table-cell>
          <table:covered-table-cell/>
          <table:covered-table-cell/>
          <table:table-cell table:style-name="TableCell474" table:number-columns-spanned="2">
            <text:p text:style-name="P475"><text:span text:style-name="T476">起</text:span><text:span text:style-name="T477"><text:s/></text:span><text:span text:style-name="T478">迄</text:span><text:span text:style-name="T479"><text:s/></text:span><text:span text:style-name="T480">年</text:span><text:span text:style-name="T481"><text:s/></text:span><text:span text:style-name="T482">月</text:span>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11">
            <text:p text:style-name="P517"><text:span text:style-name="T518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1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1">
            <text:p text:style-name="P524"><text:span text:style-name="T52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推薦意見</text:p>
          </table:table-cell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推薦單位</text:p>
          </table:table-cell>
          <table:covered-table-cell/>
          <table:covered-table-cell/>
          <table:covered-table-cell/>
          <table:table-cell table:style-name="TableCell537" table:number-columns-spanned="7">
            <text:p text:style-name="P53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附註</text:p>
          </table:table-cell>
          <table:table-cell table:style-name="TableCell542" table:number-columns-spanned="10">
            <text:p text:style-name="P543"><text:span text:style-name="T544">一、</text:span><text:span text:style-name="T545">請就學校體育活動、學校體育行政</text:span><text:span text:style-name="T546">、學校運動志工及運動社團之推展，有具體貢獻者</text:span><text:span text:style-name="T547">予以推薦</text:span><text:span text:style-name="T548">。</text:span></text:p>
            <text:p text:style-name="P549"><text:span text:style-name="T550">二、</text:span><text:span text:style-name="T551">請依「教育部體育署獎勵學校體育績優團體及個人評選要點」推薦程序逐級推薦。</text:span></text:p>
            <text:p text:style-name="P552"><text:span text:style-name="T553">三、佐證資料欄只填文件名稱及件數，另以佐證資料做為本表附件。佐證資料可為獎狀、著作、證書、教材教案、影像資料等。</text:span></text:p>
            <text:p text:style-name="P554">四、得獎之被推薦人須配合承辦單位，提供或協助拍攝頒獎典禮所需之照片與影像資料。</text:p>
            <text:p text:style-name="P55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><text:span text:style-name="T557">聯絡人：</text:span><text:span text:style-name="T558"><text:s text:c="17"/></text:span><text:span text:style-name="T559">手機：</text:span><text:span text:style-name="T560"><text:s text:c="15"/></text:span><text:span text:style-name="T561">填寫日期：</text:span><text:span text:style-name="T562"><text:s text:c="3"/></text:span><text:span text:style-name="T563">年</text:span><text:span text:style-name="T564"><text:s text:c="3"/></text:span><text:span text:style-name="T565">月</text:span><text:span text:style-name="T566"><text:s text:c="3"/></text:span><text:span text:style-name="T567">日</text:span><text:span text:style-name="T568"><text:s/></text:span></text:p>
      <text:soft-page-break/>
      <text:p text:style-name="P569"><text:span text:style-name="T570">聯絡電話：（</text:span><text:span text:style-name="T571"><text:s/></text:span><text:span text:style-name="T572">）</text:span><text:span text:style-name="T573"><text:s text:c="9"/></text:span><text:span text:style-name="T574">傳真：（</text:span><text:span text:style-name="T575"><text:s/></text:span><text:span text:style-name="T576">）</text:span><text:span text:style-name="T577"><text:s text:c="9"/>E-mail</text:span><text:span text:style-name="T578">：</text:span></text:p>
      <text:p text:style-name="P579">註：本表可自行延伸</text:p>
      <text:p text:style-name="P580"><text:span text:style-name="T581">教育部體育署</text:span><text:span text:style-name="T582">獎勵學校體育績優團體及個人申請表</text:span><text:span text:style-name="T583">（個人獎項）</text:span></text:p>
      <text:list text:style-name="LFO1" text:continue-numbering="true">
        <text:list-item>
          <text:p text:style-name="P584"><text:span text:style-name="T585"><text:s text:c="3"/></text:span><text:span text:style-name="T586">三、運動教練獎</text:span></text:p>
        </text:list-item>
      </text:list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<text:span text:style-name="T602">被推薦個人</text:span></text:p>
          </table:table-cell>
          <table:table-cell table:style-name="TableCell603">
            <text:p text:style-name="P604"><text:span text:style-name="T605">姓名</text:span>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性別</text:span>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<text:span text:style-name="T615">出生日期</text:span></text:p>
          </table:table-cell>
          <table:table-cell table:style-name="TableCell616" table:number-columns-spanned="2">
            <text:p text:style-name="P617"><text:span text:style-name="T618"><text:s text:c="2"/></text:span><text:span text:style-name="T619">年</text:span><text:span text:style-name="T620"><text:s text:c="2"/></text:span><text:span text:style-name="T621">月</text:span><text:span text:style-name="T622"><text:s text:c="2"/></text:span><text:span text:style-name="T623">日</text:span></text:p>
          </table:table-cell>
          <table:covered-table-cell/>
          <table:table-cell table:style-name="TableCell624" table:number-rows-spanned="2">
            <text:p text:style-name="P625"><text:span text:style-name="T626">請貼最近六個月內二吋彩色半身照片一張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服務單位</text:span>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聯絡方式</text:span></text:p>
          </table:table-cell>
          <table:covered-table-cell/>
          <table:table-cell table:style-name="TableCell637" table:number-columns-spanned="5">
            <text:p text:style-name="P638"><text:span text:style-name="T639">地址：</text:span><text:span text:style-name="T640">□□□</text:span><text:span text:style-name="T641"><text:s/></text:span></text:p>
            <text:p text:style-name="P642"><text:span text:style-name="T643">電話：（</text:span><text:span text:style-name="T644"><text:s/></text:span><text:span text:style-name="T645">）</text:span></text:p>
            <text:p text:style-name="P646"><text:span text:style-name="T647">傳真：（</text:span><text:span text:style-name="T648"><text:s/></text:span><text:span text:style-name="T649">）</text:span></text:p>
            <text:p text:style-name="P650"><text:span text:style-name="T651">E-mail</text:span><text:span text:style-name="T65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5">
            <text:p text:style-name="P656"><text:span text:style-name="T657">個人經歷</text:span></text:p>
          </table:table-cell>
          <table:table-cell table:style-name="TableCell658" table:number-columns-spanned="5">
            <text:p text:style-name="P659"><text:span text:style-name="T660">服</text:span><text:span text:style-name="T661"><text:s/></text:span><text:span text:style-name="T662">務</text:span><text:span text:style-name="T663"><text:s/></text:span><text:span text:style-name="T664">單</text:span><text:span text:style-name="T665"><text:s/></text:span><text:span text:style-name="T666">位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<text:span text:style-name="T669">職稱</text:span></text:p>
          </table:table-cell>
          <table:covered-table-cell/>
          <table:covered-table-cell/>
          <table:table-cell table:style-name="TableCell670" table:number-columns-spanned="2">
            <text:p text:style-name="P671"><text:span text:style-name="T672">起</text:span><text:span text:style-name="T673"><text:s/></text:span><text:span text:style-name="T674">迄</text:span><text:span text:style-name="T675"><text:s/></text:span><text:span text:style-name="T676">年</text:span><text:span text:style-name="T677"><text:s/></text:span><text:span text:style-name="T678">月</text:span>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11">
            <text:p text:style-name="P713"><text:span text:style-name="T714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1">
            <text:p text:style-name="P720"><text:span text:style-name="T721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推薦意見</text:p>
          </table:table-cell>
          <table:table-cell table:style-name="TableCell728" table:number-columns-spanned="1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推薦單位</text:p>
          </table:table-cell>
          <table:covered-table-cell/>
          <table:covered-table-cell/>
          <table:covered-table-cell/>
          <table:table-cell table:style-name="TableCell733" table:number-columns-spanned="7">
            <text:p text:style-name="P73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5">
          <table:table-cell table:style-name="TableCell736">
            <text:p text:style-name="P737">附註</text:p>
          </table:table-cell>
          <table:table-cell table:style-name="TableCell738" table:number-columns-spanned="10">
            <text:p text:style-name="P739"><text:span text:style-name="T740">一、</text:span><text:span text:style-name="T741">請就推展學校運動代表隊之組訓，有傑出貢獻者予</text:span><text:span text:style-name="T742">以推薦</text:span><text:span text:style-name="T743">。</text:span></text:p>
            <text:p text:style-name="P744"><text:span text:style-name="T745">二、</text:span><text:span text:style-name="T746">請依「教育部體育署獎勵學校體育績優團體及個人評選要點」推薦程序逐級推薦。</text:span></text:p>
            <text:p text:style-name="P747"><text:span text:style-name="T748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49">四、得獎之被推薦人須配合承辦單位，提供或協助拍攝頒獎典禮所需之照片與影像資料。</text:p>
            <text:p text:style-name="P75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><text:span text:style-name="T752">聯絡人：</text:span><text:span text:style-name="T753"><text:s text:c="17"/></text:span><text:span text:style-name="T754">手機：</text:span><text:span text:style-name="T755"><text:s text:c="15"/></text:span><text:span text:style-name="T756">填寫日期：</text:span><text:span text:style-name="T757"><text:s text:c="3"/></text:span><text:span text:style-name="T758">年</text:span><text:span text:style-name="T759"><text:s text:c="3"/></text:span><text:span text:style-name="T760">月</text:span><text:span text:style-name="T761"><text:s text:c="3"/></text:span><text:span text:style-name="T762">日</text:span><text:span text:style-name="T763"><text:s/></text:span></text:p>
      <text:p text:style-name="P764"><text:span text:style-name="T765">聯絡電話：（</text:span><text:span text:style-name="T766"><text:s/></text:span><text:span text:style-name="T767">）</text:span><text:span text:style-name="T768"><text:s text:c="9"/></text:span><text:span text:style-name="T769">傳真：（</text:span><text:span text:style-name="T770"><text:s/></text:span><text:span text:style-name="T771">）</text:span><text:span text:style-name="T772"><text:s text:c="9"/>E-mail</text:span><text:span text:style-name="T773">：</text:span></text:p>
      <text:p text:style-name="P774">註：本表可自行延伸</text:p>
      <text:p text:style-name="P775"><text:span text:style-name="T776">教育部體育署</text:span><text:span text:style-name="T777">獎勵學校體育績優團體及個人申請表</text:span><text:span text:style-name="T778">（特別獎項）</text:span></text:p>
      <text:list text:style-name="LFO1" text:continue-numbering="true">
        <text:list-item>
          <text:p text:style-name="P779"><text:span text:style-name="T780"><text:s text:c="4"/></text:span><text:span text:style-name="T781">一、學校體育奉獻獎</text:span></text:p>
        </text:list-item>
      </text:list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rows-spanned="2">
            <text:p text:style-name="P796"><text:span text:style-name="T797">被推薦個人</text:span></text:p>
          </table:table-cell>
          <table:table-cell table:style-name="TableCell798">
            <text:p text:style-name="P799"><text:span text:style-name="T800">姓名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><text:span text:style-name="T805">性別</text:span>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<text:span text:style-name="T810">出生日期</text:span></text:p>
          </table:table-cell>
          <table:table-cell table:style-name="TableCell811" table:number-columns-spanned="2">
            <text:p text:style-name="P812"><text:span text:style-name="T813"><text:s text:c="2"/></text:span><text:span text:style-name="T814">年</text:span><text:span text:style-name="T815"><text:s text:c="2"/></text:span><text:span text:style-name="T816">月</text:span><text:span text:style-name="T817"><text:s text:c="2"/></text:span><text:span text:style-name="T818">日</text:span></text:p>
          </table:table-cell>
          <table:covered-table-cell/>
          <table:table-cell table:style-name="TableCell819" table:number-rows-spanned="2">
            <text:p text:style-name="P820"><text:span text:style-name="T821">請貼最近六個月內二吋彩色半身照片一張</text:span>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服務單位</text:span>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><text:span text:style-name="T831">聯絡方式</text:span></text:p>
          </table:table-cell>
          <table:covered-table-cell/>
          <table:table-cell table:style-name="TableCell832" table:number-columns-spanned="5">
            <text:p text:style-name="P833"><text:span text:style-name="T834">地址：</text:span><text:span text:style-name="T835">□□□</text:span><text:span text:style-name="T836"><text:s/></text:span></text:p>
            <text:p text:style-name="P837"><text:span text:style-name="T838">電話：（</text:span><text:span text:style-name="T839"><text:s/></text:span><text:span text:style-name="T840">）</text:span></text:p>
            <text:p text:style-name="P841"><text:span text:style-name="T842">傳真：（</text:span><text:span text:style-name="T843"><text:s/></text:span><text:span text:style-name="T844">）</text:span></text:p>
            <text:p text:style-name="P845"><text:span text:style-name="T846">E-mail</text:span><text:span text:style-name="T84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5">
            <text:p text:style-name="P851"><text:span text:style-name="T852">個人經歷</text:span></text:p>
          </table:table-cell>
          <table:table-cell table:style-name="TableCell853" table:number-columns-spanned="5">
            <text:p text:style-name="P854"><text:span text:style-name="T855">服</text:span><text:span text:style-name="T856"><text:s/></text:span><text:span text:style-name="T857">務</text:span><text:span text:style-name="T858"><text:s/></text:span><text:span text:style-name="T859">單</text:span><text:span text:style-name="T860"><text:s/></text:span><text:span text:style-name="T861">位</text:span>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><text:span text:style-name="T864">職稱</text:span></text:p>
          </table:table-cell>
          <table:covered-table-cell/>
          <table:covered-table-cell/>
          <table:table-cell table:style-name="TableCell865" table:number-columns-spanned="2">
            <text:p text:style-name="P866"><text:span text:style-name="T867">起</text:span><text:span text:style-name="T868"><text:s/></text:span><text:span text:style-name="T869">迄</text:span><text:span text:style-name="T870"><text:s/></text:span><text:span text:style-name="T871">年</text:span><text:span text:style-name="T872"><text:s/></text:span><text:span text:style-name="T873">月</text:span>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11">
            <text:p text:style-name="P908"><text:span text:style-name="T90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1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推薦意見</text:p>
          </table:table-cell>
          <table:table-cell table:style-name="TableCell923" table:number-columns-spanned="10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4">
            <text:p text:style-name="P927">推薦單位</text:p>
          </table:table-cell>
          <table:covered-table-cell/>
          <table:covered-table-cell/>
          <table:covered-table-cell/>
          <table:table-cell table:style-name="TableCell928" table:number-columns-spanned="7">
            <text:p text:style-name="P92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0">
          <table:table-cell table:style-name="TableCell931">
            <text:p text:style-name="P932">附註</text:p>
          </table:table-cell>
          <table:table-cell table:style-name="TableCell933" table:number-columns-spanned="10">
            <text:p text:style-name="P934"><text:span text:style-name="T935">一、</text:span><text:span text:style-name="T936">請就長期致力</text:span><text:span text:style-name="T937">推展學校體育活動、教學及運動競賽、有重大貢獻者，含贊助體育相關活動、培育體育人才發展、興</text:span><text:span text:style-name="T938">(</text:span><text:span text:style-name="T939">整</text:span><text:span text:style-name="T940">)</text:span><text:span text:style-name="T941">建體育館或運動場所、提供體育活動相關設施或設備之機關</text:span><text:span text:style-name="T942">(</text:span><text:span text:style-name="T943">構</text:span><text:span text:style-name="T944">)</text:span><text:span text:style-name="T945">、團體、法人、自然人</text:span><text:span text:style-name="T946">，有卓越貢獻者</text:span><text:span text:style-name="T947">予以推薦</text:span><text:span text:style-name="T948">。</text:span></text:p>
            <text:p text:style-name="P949"><text:span text:style-name="T950">二、</text:span><text:span text:style-name="T951">請依「教育部體育署獎勵學校體育績優團體及個人評選要點」推薦程序逐級推薦。</text:span></text:p>
            <text:p text:style-name="P952"><text:span text:style-name="T953">三、佐證資料欄只填文件名稱及件數，另以佐證資料做為本表附件。佐證資料可為獎狀、著作、證書、教材教案、影像資料等。</text:span></text:p>
            <text:p text:style-name="P954">四、得獎之被推薦人須配合承辦單位，提供或協助拍攝頒獎典禮所需之照片與影像資料。</text:p>
            <text:p text:style-name="P95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6"><text:span text:style-name="T957">聯絡人：</text:span><text:span text:style-name="T958"><text:s text:c="17"/></text:span><text:span text:style-name="T959">手機：</text:span><text:span text:style-name="T960"><text:s text:c="15"/></text:span><text:span text:style-name="T961">填寫日期：</text:span><text:span text:style-name="T962"><text:s text:c="3"/></text:span><text:span text:style-name="T963">年</text:span><text:span text:style-name="T964"><text:s text:c="3"/></text:span><text:span text:style-name="T965">月</text:span><text:span text:style-name="T966"><text:s text:c="3"/></text:span><text:span text:style-name="T967">日</text:span><text:span text:style-name="T968"><text:s/></text:span></text:p>
      <text:p text:style-name="P969"><text:span text:style-name="T970">聯絡電話：（</text:span><text:span text:style-name="T971"><text:s/></text:span><text:span text:style-name="T972">）</text:span><text:span text:style-name="T973"><text:s text:c="9"/></text:span><text:span text:style-name="T974">傳真：（</text:span><text:span text:style-name="T975"><text:s/></text:span><text:span text:style-name="T976">）</text:span><text:span text:style-name="T977"><text:s text:c="9"/>E-mail</text:span><text:span text:style-name="T978">：</text:span></text:p>
      <text:p text:style-name="P979">註：本表可自行延伸</text:p>
      <text:p text:style-name="P980"><text:span text:style-name="T981">教育部體育署</text:span><text:span text:style-name="T982">獎勵學校體育績優團體及個人申請表</text:span><text:span text:style-name="T983">（特別獎項）</text:span></text:p>
      <text:list text:style-name="LFO2" text:continue-numbering="true">
        <text:list-item>
          <text:p text:style-name="P984"><text:span text:style-name="T985"><text:s text:c="4"/></text:span><text:span text:style-name="T986">二、終身成就獎</text:span></text:p>
        </text:list-item>
      </text:list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<text:span text:style-name="T1002">被推薦個人</text:span></text:p>
          </table:table-cell>
          <table:table-cell table:style-name="TableCell1003">
            <text:p text:style-name="P1004"><text:span text:style-name="T1005">姓名</text:span>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<text:span text:style-name="T1010">性別</text:span>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<text:span text:style-name="T1015">出生日期</text:span></text:p>
          </table:table-cell>
          <table:table-cell table:style-name="TableCell1016" table:number-columns-spanned="2">
            <text:p text:style-name="P1017"><text:span text:style-name="T1018"><text:s text:c="2"/></text:span><text:span text:style-name="T1019">年</text:span><text:span text:style-name="T1020"><text:s text:c="2"/></text:span><text:span text:style-name="T1021">月</text:span><text:span text:style-name="T1022"><text:s text:c="2"/></text:span><text:span text:style-name="T1023">日</text:span></text:p>
          </table:table-cell>
          <table:covered-table-cell/>
          <table:table-cell table:style-name="TableCell1024" table:number-rows-spanned="2">
            <text:p text:style-name="P1025"><text:span text:style-name="T1026">請貼最近六個月內二吋彩色半身照片一張</text:span>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pan text:style-name="T1031">服務單位</text:span>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><text:span text:style-name="T1036">聯絡方式</text:span></text:p>
          </table:table-cell>
          <table:covered-table-cell/>
          <table:table-cell table:style-name="TableCell1037" table:number-columns-spanned="5">
            <text:p text:style-name="P1038"><text:span text:style-name="T1039">地址：</text:span><text:span text:style-name="T1040">□□□</text:span><text:span text:style-name="T1041"><text:s/></text:span></text:p>
            <text:p text:style-name="P1042"><text:span text:style-name="T1043">電話：（</text:span><text:span text:style-name="T1044"><text:s/></text:span><text:span text:style-name="T1045">）</text:span></text:p>
            <text:p text:style-name="P1046"><text:span text:style-name="T1047">傳真：（</text:span><text:span text:style-name="T1048"><text:s/></text:span><text:span text:style-name="T1049">）</text:span></text:p>
            <text:p text:style-name="P1050"><text:span text:style-name="T1051">E-mail</text:span><text:span text:style-name="T105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3"/>
          </table:covered-table-cell>
        </table:table-row>
        <table:table-row table:style-name="TableRow1054">
          <table:table-cell table:style-name="TableCell1055" table:number-rows-spanned="5">
            <text:p text:style-name="P1056"><text:span text:style-name="T1057">個人經歷</text:span></text:p>
          </table:table-cell>
          <table:table-cell table:style-name="TableCell1058" table:number-columns-spanned="5">
            <text:p text:style-name="P1059"><text:span text:style-name="T1060">服</text:span><text:span text:style-name="T1061"><text:s/></text:span><text:span text:style-name="T1062">務</text:span><text:span text:style-name="T1063"><text:s/></text:span><text:span text:style-name="T1064">單</text:span><text:span text:style-name="T1065"><text:s/></text:span><text:span text:style-name="T1066">位</text:span></text:p>
          </table:table-cell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><text:span text:style-name="T1069">職稱</text:span></text:p>
          </table:table-cell>
          <table:covered-table-cell/>
          <table:covered-table-cell/>
          <table:table-cell table:style-name="TableCell1070" table:number-columns-spanned="2">
            <text:p text:style-name="P1071"><text:span text:style-name="T1072">起</text:span><text:span text:style-name="T1073"><text:s/></text:span><text:span text:style-name="T1074">迄</text:span><text:span text:style-name="T1075"><text:s/></text:span><text:span text:style-name="T1076">年</text:span><text:span text:style-name="T1077"><text:s/></text:span><text:span text:style-name="T1078">月</text:span>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 table:number-columns-spanned="11">
            <text:p text:style-name="P1113"><text:span text:style-name="T1114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11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1">
            <text:p text:style-name="P1120"><text:span text:style-name="T1121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1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5">
          <table:table-cell table:style-name="TableCell1126">
            <text:p text:style-name="P1127">推薦意見</text:p>
          </table:table-cell>
          <table:table-cell table:style-name="TableCell1128" table:number-columns-spanned="10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推薦單位</text:p>
          </table:table-cell>
          <table:covered-table-cell/>
          <table:covered-table-cell/>
          <table:covered-table-cell/>
          <table:table-cell table:style-name="TableCell1133" table:number-columns-spanned="7">
            <text:p text:style-name="P113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附註</text:p>
          </table:table-cell>
          <table:table-cell table:style-name="TableCell1138" table:number-columns-spanned="10">
            <text:p text:style-name="P1139"><text:span text:style-name="T1140">一、</text:span><text:span text:style-name="T1141">請就長期致力於學校體育之推展，有卓越貢獻者</text:span><text:span text:style-name="T1142">予以推薦</text:span><text:span text:style-name="T1143">。</text:span></text:p>
            <text:p text:style-name="P1144"><text:span text:style-name="T1145">二、</text:span><text:span text:style-name="T1146">請依「教育部體育署獎勵學校體育績優團體及個人評選要點」推薦程序逐級推薦。</text:span></text:p>
            <text:p text:style-name="P1147"><text:span text:style-name="T1148">三、佐證資料欄只填文件名稱及件數，另以佐證資料做為本表附件。佐證資料可為獎狀、著作、證書、教材教案、影像資料等。</text:span></text:p>
            <text:p text:style-name="P1149">四、得獎之被推薦人須配合承辦單位，提供或協助拍攝頒獎典禮所需之照片與影像資料。</text:p>
            <text:p text:style-name="P115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><text:span text:style-name="T1152">聯絡人：</text:span><text:span text:style-name="T1153"><text:s text:c="17"/></text:span><text:span text:style-name="T1154">手機：</text:span><text:span text:style-name="T1155"><text:s text:c="15"/></text:span><text:span text:style-name="T1156">填寫日期：</text:span><text:span text:style-name="T1157"><text:s text:c="3"/></text:span><text:span text:style-name="T1158">年</text:span><text:span text:style-name="T1159"><text:s text:c="3"/></text:span><text:span text:style-name="T1160">月</text:span><text:span text:style-name="T1161"><text:s text:c="3"/></text:span><text:span text:style-name="T1162">日</text:span><text:span text:style-name="T1163"><text:s/></text:span></text:p>
      <text:p text:style-name="P1164"><text:span text:style-name="T1165">聯絡電話：（</text:span><text:span text:style-name="T1166"><text:s/></text:span><text:span text:style-name="T1167">）</text:span><text:span text:style-name="T1168"><text:s text:c="9"/></text:span><text:span text:style-name="T1169">傳真：（</text:span><text:span text:style-name="T1170"><text:s/></text:span><text:span text:style-name="T1171">）</text:span><text:span text:style-name="T1172"><text:s text:c="9"/>E-mail</text:span><text:span text:style-name="T1173">：</text:span></text:p>
      <text:p text:style-name="P1174"><text:span text:style-name="T1175">註：本表可自行延伸</text:span></text:p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description/>
    <dc:subject/>
    <meta:initial-creator>JFChen</meta:initial-creator>
    <dc:creator>Power</dc:creator>
    <meta:creation-date>2021-03-23T01:23:00Z</meta:creation-date>
    <dc:date>2021-03-23T01:23:00Z</dc:date>
    <meta:print-date>2013-04-23T08:0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36" meta:character-count="3588" meta:row-count="25" meta:non-whitespace-character-count="3059"/>
  </office:meta>
</office:document-meta>
</file>